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Balker" svg:font-family="Balker" style:font-pitch="variable"/>
    <style:font-face style:name="Domestic Manners" svg:font-family="'Domestic Manners'" style:font-pitch="variable"/>
    <style:font-face style:name="Dustismo" svg:font-family="Dustismo" style:font-pitch="variable"/>
    <style:font-face style:name="Purisa" svg:font-family="Purisa" style:font-pitch="variable"/>
    <style:font-face style:name="URW Chancery L" svg:font-family="'URW Chancery L'" style:font-pitch="variable"/>
    <style:font-face style:name="progenisis" svg:font-family="progenisis"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style:font-name="Domestic Manners" fo:font-size="26pt" fo:font-weight="normal" style:font-size-asian="26pt" style:font-weight-asian="normal" style:font-size-complex="26pt" style:font-weight-complex="normal"/>
    </style:style>
    <style:style style:name="P3" style:family="paragraph" style:parent-style-name="Standard">
      <style:paragraph-properties fo:text-align="center" style:justify-single-word="false"/>
      <style:text-properties style:font-name="Domestic Manners" fo:font-size="22pt" fo:font-weight="normal" style:font-size-asian="22pt" style:font-weight-asian="normal" style:font-size-complex="22pt" style:font-weight-complex="normal"/>
    </style:style>
    <style:style style:name="P4" style:family="paragraph" style:parent-style-name="Standard">
      <style:paragraph-properties fo:text-align="start" style:justify-single-word="false">
        <style:tab-stops>
          <style:tab-stop style:position="16.642cm"/>
        </style:tab-stops>
      </style:paragraph-properties>
      <style:text-properties fo:color="#800000" style:font-name="Domestic Manners" fo:font-size="14pt" style:font-size-asian="14pt" style:font-size-complex="14pt"/>
    </style:style>
    <style:style style:name="P5" style:family="paragraph" style:parent-style-name="Text_20_body">
      <style:paragraph-properties>
        <style:tab-stops>
          <style:tab-stop style:position="16.642cm"/>
        </style:tab-stops>
      </style:paragraph-properties>
    </style:style>
    <style:style style:name="P6" style:family="paragraph" style:parent-style-name="Text_20_body" style:list-style-name="L1">
      <style:paragraph-properties>
        <style:tab-stops>
          <style:tab-stop style:position="16.642cm"/>
        </style:tab-stops>
      </style:paragraph-properties>
    </style:style>
    <style:style style:name="P7" style:family="paragraph" style:parent-style-name="Text_20_body" style:list-style-name="L1">
      <style:paragraph-properties fo:margin-top="0cm" fo:margin-bottom="0cm">
        <style:tab-stops>
          <style:tab-stop style:position="16.642cm"/>
        </style:tab-stops>
      </style:paragraph-properties>
    </style:style>
    <style:style style:name="T1" style:family="text">
      <style:text-properties fo:font-weight="normal" style:font-weight-asian="normal" style:font-weight-complex="normal"/>
    </style:style>
    <style:style style:name="T2" style:family="text">
      <style:text-properties fo:color="#800000" style:font-name="Domestic Manners" fo:font-size="14pt" style:text-underline-style="none" style:font-size-asian="14pt" style:font-size-complex="14pt"/>
    </style:style>
    <style:style style:name="T3" style:family="text">
      <style:text-properties fo:color="#800000" style:font-name="Domestic Manners" fo:font-size="14pt" style:text-underline-style="none" fo:font-weight="normal" style:font-size-asian="14pt" style:font-weight-asian="normal" style:font-size-complex="14pt" style:font-weight-complex="normal"/>
    </style:style>
    <style:style style:name="T4" style:family="text">
      <style:text-properties fo:color="#800000" style:font-name="Domestic Manners" fo:font-size="14pt" fo:font-weight="normal" style:font-size-asian="14pt" style:font-weight-asian="normal" style:font-size-complex="14pt" style:font-weight-complex="normal"/>
    </style:style>
    <style:style style:name="T5" style:family="text">
      <style:text-properties fo:color="#800000" style:font-name="Domestic Manners" fo:font-size="14pt" style:font-size-asian="14pt" style:font-size-complex="14pt"/>
    </style:style>
    <style:style style:name="T6" style:family="text">
      <style:text-properties fo:color="#800000" style:font-name="Domestic Manners" fo:font-size="14pt" fo:font-style="italic" style:font-size-asian="14pt" style:font-size-complex="14pt"/>
    </style:style>
    <style:style style:name="T7" style:family="text">
      <style:text-properties style:font-name="Domestic Manners" fo:font-size="14pt" fo:font-weight="normal" style:font-size-asian="14pt" style:font-weight-asian="normal" style:font-size-complex="14pt" style:font-weight-complex="normal"/>
    </style:style>
    <style:style style:name="T8" style:family="text">
      <style:text-properties style:font-name="Domestic Manners" fo:font-size="14pt" style:font-size-asian="14pt" style:font-size-complex="14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ully</text:p>
      <text:p text:style-name="P3"/>
      <text:p text:style-name="P1"><text:span text:style-name="T7">Jean-Baptiste Lully ou Jean-Baptiste Lulli est né a Florence en 1632 et mort en 1687 il </text:span><text:span text:style-name="T8">est un compositeur et un violoniste </text:span><text:a xlink:type="simple" xlink:href="http://fr.wikipedia.org/wiki/France"><text:span text:style-name="T2">f</text:span></text:a><text:a xlink:type="simple" xlink:href="http://fr.wikipedia.org/wiki/France"><text:span text:style-name="T3">rançais</text:span></text:a><text:span text:style-name="T3"> </text:span><text:span text:style-name="T4">d'origine italienne. En 1646 il devient français. Arrivé en France à l'âge de treize ans, il devient le premier compositeur de la cour, et ses airs et ballets consacrèrent sa réputation. Il apprit le violon , le clavecin, la théorie et la composition musicale avec Nicolas Metru et se montra excellent danseur. Lully fait de la musique descriptive et surtout de la musique instrumentale. il en fit le premier en Europe pour sa discipline et son rythme, Lully a placer toujours une note longue sur une syllabe accentuée, une note courte sur une syllabe non accentuée. Il joue de la flûte, clavecin,théorbe,basson et surtout il est maître du violon. En 1662 il épouse Madeleins Lambert, la fille de Michel Lambert,Catherine-Madeleine (1663-1703), </text:span></text:p>
      <text:list xml:id="list395538778" text:style-name="L1">
        <text:list-item>
          <text:p text:style-name="P7"><text:span text:style-name="T5">Louis (1664-1734), né le 4 août 1664. </text:span></text:p>
        </text:list-item>
        <text:list-item>
          <text:p text:style-name="P7"><text:span text:style-name="T5">Jean-Baptiste II (1665-1743), baptisé le 6 août 1665 </text:span></text:p>
        </text:list-item>
        <text:list-item>
          <text:p text:style-name="P7"><text:span text:style-name="T5">Anne Gabrielle Hilaire (1666-1748), baptisé le 3 octobre 1666. </text:span></text:p>
        </text:list-item>
        <text:list-item>
          <text:p text:style-name="P7"><text:span text:style-name="T5">Jean-Louis (1667-1688), baptisé le 24 septembre 1667. <text:s/></text:span></text:p>
        </text:list-item>
        <text:list-item>
          <text:p text:style-name="P6"><text:span text:style-name="T5">Louise-Marie (19 septembre 1668-décembre 1715), baptisé le 19 septembre 1668</text:span><text:bookmark text:name="Sa_musique"/><text:span text:style-name="T5">.</text:span></text:p>
        </text:list-item>
      </text:list>
      <text:p text:style-name="P5"><text:bookmark text:name="La_mort_tragique_de_Lully"/><text:span text:style-name="T5">La cause de sa mort fut particulière puisqu'elle intervint à la suite d'une répétition du </text:span><text:span text:style-name="T6">Te Deum</text:span><text:span text:style-name="T5"> qu'il devait faire jouer pour la guérison du roi.</text:span></text:p>
      <text:p text:style-name="P5"><text:span text:style-name="T5">Il restera dans l'histoire comme le véritable créateur de l'opéra</text:span><text:span text:style-name="T5"> français. Il composa 14 tragédies lyriques</text:span></text:p>
      <text:p text:style-name="P5"><text:span text:style-name="T5"/></text:p>
      <text:p text:style-name="P4"><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Balker" svg:font-family="Balker" style:font-pitch="variable"/>
    <style:font-face style:name="Domestic Manners" svg:font-family="'Domestic Manners'" style:font-pitch="variable"/>
    <style:font-face style:name="Dustismo" svg:font-family="Dustismo" style:font-pitch="variable"/>
    <style:font-face style:name="Purisa" svg:font-family="Purisa" style:font-pitch="variable"/>
    <style:font-face style:name="URW Chancery L" svg:font-family="'URW Chancery L'" style:font-pitch="variable"/>
    <style:font-face style:name="progenisis" svg:font-family="progenisis"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AR PL UMing HK"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AR PL UMing HK" style:font-size-asian="14pt" style:font-weight-asian="bold" style:font-name-complex="Lohit Hindi"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tilisateur MATHONNET</meta:initial-creator>
    <meta:creation-date>2012-11-29T09:49:56</meta:creation-date>
    <dc:date>2012-11-29T10:33:51</dc:date>
    <dc:creator>Utilisateur MATHONNET</dc:creator>
    <meta:editing-duration>PT12M54S</meta:editing-duration>
    <meta:editing-cycles>2</meta:editing-cycles>
    <meta:generator>LibreOffice/3.3$Unix LibreOffice_project/330m19$Build-202</meta:generator>
    <meta:document-statistic meta:table-count="0" meta:image-count="0" meta:object-count="0" meta:page-count="1" meta:paragraph-count="9" meta:word-count="233" meta:character-count="1429"/>
  </office:meta>
</office:document-meta>
</file>