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text-properties fo:font-size="14pt" style:text-underline-style="none" style:font-size-asian="14pt" style:font-size-complex="14pt"/>
    </style:style>
    <style:style style:name="T1" style:family="text">
      <style:text-properties fo:font-size="14pt" style:text-underline-style="none" style:font-size-asian="14pt"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théâtre du 17 éme siècle. </text:p>
      <text:p text:style-name="P2"/>
      <text:p text:style-name="P3">Le théâtre du 17 éme siècle est un théâtre qui se moque de la société. </text:p>
      <text:p text:style-name="P3">Le théâtre du 17 eme a l'art de <text:s/>se moquer des nobles tout en les fessant rire.</text:p>
      <text:p text:style-name="P3"><text:s/>Mais les catholiques a cette époque voit les comédiens comme des sorciers.</text:p>
      <text:p text:style-name="P3"><text:s/>Et a l'image de Molière beaucoup son emprisonner pour dettes du à la difficultés d'être comédien a cette époque. </text:p>
      <text:p text:style-name="P3">Au 17 éme <text:s/>les nobles n'allait pas voir du théâtre pour aller voir du théâtre mais plutôt pour ce montrer et montrer qu'ils était cultiver. <text:s/></text:p>
      <text:p text:style-name="P3">Exemple sur cette photo ou nous pouvons voir que suivant ou nous sommes nous ne pouvons pas voir la pièce et donc cela prouve que les nobles venaient pour ce faire voir.</text:p>
      <text:p text:style-name="Standard"><text:span text:style-name="T1">Molière et sens </text:span><text:span text:style-name="T2">contester un des personnages qui a dépasser le théâtre du 17 éme. <text:s text:c="2"/></text:span><text:span text:style-name="T1"><text:s text:c="7"/></text:span></text:p>
      <text:p text:style-name="P3"><text:s text:c="1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CROS</meta:initial-creator>
    <meta:creation-date>2012-11-30T09:25:39</meta:creation-date>
    <dc:date>2012-11-30T09:57:26</dc:date>
    <dc:creator>Utilisateur CROS</dc:creator>
    <meta:editing-duration>PT16M37S</meta:editing-duration>
    <meta:editing-cycles>2</meta:editing-cycles>
    <meta:generator>LibreOffice/3.3$Unix LibreOffice_project/330m19$Build-202</meta:generator>
    <meta:document-statistic meta:table-count="0" meta:image-count="0" meta:object-count="0" meta:page-count="1" meta:paragraph-count="9" meta:word-count="141" meta:character-count="779"/>
  </office:meta>
</office:document-meta>
</file>