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2.25pt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8"/><text:span text:style-name="T3">Le théâtre antique</text:span></text:p>
      <text:p text:style-name="P1">le <text:s/>théâtre antique est très différent de celui que nous connaissont aujourd'hui.</text:p>
      <text:p text:style-name="P1">Un théâtre antique est constitue de quatre parties: les gadins pour femmes, les gradins pour hommes, l'espace pour les musicien (bruit de fond), et la scène ou évoluent les acteurs. Il est construit de manière a ce que la voix des acteur résonne dans toute les gradins. les sénateurs et les personnes aussi ou plus importante pouvaient se mettre a devant l'orchestre. Le grand mur devant les gradins avait trois fonction il servait : de coulisse pour les acteurs, de décors pour la pièce, et quelquefois il y avait des boutique derrière le théâtre. Les acteurs portaient tous des masques ce qui donnée la possibilité au hommes de jouer les rôles des femmes qui ne pouvait <text:s/>faire de théâtre ni le voir même si elles réussirent a obtenir le droit d'assister au spectacles en haut des garadins ou on ne voyait presque rien</text:p>
      <text:p text:style-name="P1"><text:s text:c="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 MONBRU</meta:initial-creator>
    <meta:creation-date>2012-11-23T10:21:10</meta:creation-date>
    <dc:date>2012-11-30T10:12:36</dc:date>
    <dc:creator>Utilisateur MONBRU</dc:creator>
    <meta:editing-duration>PT1H7M43S</meta:editing-duration>
    <meta:editing-cycles>6</meta:editing-cycles>
    <meta:generator>LibreOffice/3.3$Unix LibreOffice_project/330m19$Build-202</meta:generator>
    <meta:document-statistic meta:table-count="0" meta:image-count="0" meta:object-count="0" meta:page-count="1" meta:paragraph-count="4" meta:word-count="158" meta:character-count="939"/>
  </office:meta>
</office:document-meta>
</file>