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1"/>
      <text:p text:style-name="Standard"><text:s text:c="47"/>Le théâtre contemporain.</text:p>
      <text:p text:style-name="Standard">A la fin de la seconde guerre mondiale, de nouvelles formes d'expression et d'écriture théâtrales ont été formées.</text:p>
      <text:p text:style-name="Standard">Le théâtre a longtemps été considéré comme un art populaire et éducatif. A cause de la création du cinéma et de l'audiovisuel, le théâtre contemporain a vu, ces dernières années, sa réputation diminué. Dans certain pays l'état préserve le théâtre comme un loisir premier et la politique contribue à son développement grâce à des subventions ou des aides.</text:p>
      <text:p text:style-name="Standard"/>
      <text:p text:style-name="Standard">Quelques auteurs principaux du théâtre contemporain :</text:p>
      <text:p text:style-name="Standard">-Paul CLAUDEL,</text:p>
      <text:p text:style-name="Standard">-Jean COCTEAU,</text:p>
      <text:p text:style-name="Standard">-Jean ANOUILH,</text:p>
      <text:p text:style-name="Standard">-Fernando ARRABAL,</text:p>
      <text:p text:style-name="Standard">-Samuel BECKETT,</text:p>
      <text:p text:style-name="Standard">-Bertolt BRECHT,</text:p>
      <text:p text:style-name="Standard">-Albert CAMUS,</text:p>
      <text:p text:style-name="Standard">-COPI,</text:p>
      <text:p text:style-name="Standard">-Garcia LORC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 THIBAULT</meta:initial-creator>
    <meta:creation-date>2012-11-30T09:47:37</meta:creation-date>
    <dc:date>2012-12-07T09:58:57</dc:date>
    <dc:creator>Utilisateur THIBAULT</dc:creator>
    <meta:editing-duration>PT26M55S</meta:editing-duration>
    <meta:editing-cycles>2</meta:editing-cycles>
    <meta:generator>LibreOffice/3.3$Unix LibreOffice_project/330m19$Build-202</meta:generator>
    <meta:document-statistic meta:table-count="0" meta:image-count="0" meta:object-count="0" meta:page-count="1" meta:paragraph-count="14" meta:word-count="103" meta:character-count="719"/>
  </office:meta>
</office:document-meta>
</file>