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8243" officeooo:paragraph-rsid="00018243"/>
    </style:style>
    <style:style style:name="P2" style:family="paragraph" style:parent-style-name="Standard">
      <style:text-properties officeooo:rsid="000372df" officeooo:paragraph-rsid="000372df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372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JERCICIOS : PRESENTE DEL SUBJUNTIVO</text:p>
      <text:p text:style-name="P1"/>
      <text:p text:style-name="P1">1) Repasa el subjuntivo de estos verbos:</text:p>
      <text:p text:style-name="P1">- hablar, comer, escribir, conocer, conducir, hacer, decir, esperar, vender, comprar, subir, bajae, jugar, poder, <text:s/>comprender. </text:p>
      <text:p text:style-name="P1"/>
      <text:p text:style-name="P1"/>
      <text:p text:style-name="P1">2) Completa las frases con el verbo en subjuntivo:</text:p>
      <text:p text:style-name="P1">1- Es posible que (yo) recitar…………………………….el poema.</text:p>
      <text:p text:style-name="P1">2-Mi madre me pide que (yo) hacer………………………..mis deberes.</text:p>
      <text:p text:style-name="P1">3-El director quiere que los alumnos trabajar……………………….. en clase.</text:p>
      <text:p text:style-name="P1">4-Puede que mi familia estar…………………...de vacaciones en Julio.</text:p>
      <text:p text:style-name="P1">5-Puede que el caballo ganar……………… el concurso.</text:p>
      <text:p text:style-name="P1">6-Los alumnos quieren que los profes dar ………………… menos trabajo.</text:p>
      <text:p text:style-name="P1">7-Te pido que (t<text:span text:style-name="T1">ú</text:span><text:span text:style-name="T2">) me ayudar …………………...a leer.</text:span></text:p>
      <text:p text:style-name="P2"><text:span text:style-name="T1">8-Puede que nosotros prepara………………………… la fiesta.<text:line-break/>9- La profe no qquiere que los alumnos estar…………………..ausentes.</text:span></text:p>
      <text:p text:style-name="P2"><text:span text:style-name="T1">10-Es posible que mis padren me dejar………………………..salir. </text:span></text:p>
      <text:p text:style-name="P2"><text:span text:style-name="T1"/></text:p>
      <text:p text:style-name="P2"><text:span text:style-name="T1"/></text:p>
      <text:p text:style-name="P2"><text:span text:style-name="T1">Pour vous aider, revoyer les conjugaisons dans votre cahier, votre livre, et à la fin du livre.</text:span></text:p>
      <text:p text:style-name="P2"><text:span text:style-name="T1">Bon travail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6-08T17:17:23.360000000</dc:date>
    <meta:editing-duration>PT2M52S</meta:editing-duration>
    <meta:editing-cycles>1</meta:editing-cycles>
    <meta:document-statistic meta:table-count="0" meta:image-count="0" meta:object-count="0" meta:page-count="1" meta:paragraph-count="15" meta:word-count="135" meta:character-count="918" meta:non-whitespace-character-count="794"/>
  </office:meta>
</office:document-meta>
</file>