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728a5" officeooo:paragraph-rsid="000728a5"/>
    </style:style>
    <style:style style:name="P2" style:family="paragraph" style:parent-style-name="Standard">
      <style:text-properties officeooo:rsid="0007f7af" officeooo:paragraph-rsid="0007f7af"/>
    </style:style>
    <style:style style:name="T1" style:family="text">
      <style:text-properties officeooo:rsid="0007bb92"/>
    </style:style>
    <style:style style:name="T2" style:family="text">
      <style:text-properties officeooo:rsid="0007f7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ièr ai après a fargar de pasta «non newtoniana» se sona atal perque ignòra las leisses que descobriguet <text:span text:style-name="T2">Isaac Newton. Per la fargar cal:</text:span></text:p>
      <text:p text:style-name="P2">dos dosas de fecule de mais </text:p>
      <text:p text:style-name="P2">e una d’aiga</text:p>
      <text:p text:style-name="P2">podez apondre colors se volètz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4:32:59.186833528</meta:creation-date>
    <dc:date>2020-03-19T15:20:21.682746357</dc:date>
    <meta:editing-duration>PT9M3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4" meta:word-count="38" meta:character-count="208" meta:non-whitespace-character-count="173"/>
  </office:meta>
</office:document-meta>
</file>