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Journal de bord EPS</text:span></text:p>
      <text:p text:style-name="P1"><text:span text:style-name="T1"/></text:p>
      <text:p text:style-name="P1"><text:span text:style-name="T1">Lundi 27/04 :</text:span></text:p>
      <text:p text:style-name="P2">Aujourd'hui je me suis échauffé puis j'ai commencé par du crossfitness</text:p>
      <text:p text:style-name="P2">degré 2. Dans l'ensemble c'était assez facile.</text:p>
      <text:p text:style-name="P2"/>
      <text:p text:style-name="P3">Mardi 28/04 :</text:p>
      <text:p text:style-name="P2">Aujourd'hui je me suis échauffé puis j'ai fais du travail cardio, j'ai commencé par le degré 1, j'ai trouvé que ce n'était pas difficile.</text:p>
      <text:p text:style-name="P2"/>
      <text:p text:style-name="P3">Jeudi 30/04 :</text:p>
      <text:p text:style-name="P2">Aujourd'hui je refais une séance de crossfitness, cette fois c'est degré 3, j'ai </text:p>
      <text:p text:style-name="P2">trouvé que c'était difficile.</text:p>
      <text:p text:style-name="P2"/>
      <text:p text:style-name="P3">Vendredi 01/05 :</text:p>
      <text:p text:style-name="P2">Aujourd'hui 2ème jour de cardio, cette fois je passe au degré 2. J'ai trouvé que c'était assez facile.</text:p>
      <text:p text:style-name="P2"/>
      <text:p text:style-name="P2">(J'ai un autre programme : je fais 1 heure de sport tout les jours en alternant basket et ping pong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ou botin</meta:initial-creator>
    <meta:creation-date>2020-05-01T13:11:41.54</meta:creation-date>
    <meta:document-statistic meta:table-count="0" meta:image-count="0" meta:object-count="0" meta:page-count="1" meta:paragraph-count="12" meta:word-count="113" meta:character-count="645"/>
    <dc:date>2020-05-01T13:28:12.67</dc:date>
    <dc:creator>lilou botin</dc:creator>
    <meta:editing-duration>PT19S</meta:editing-duration>
    <meta:editing-cycles>1</meta:editing-cycles>
    <meta:generator>OpenOffice/4.0.0$Win32 OpenOffice.org_project/400m3$Build-9702</meta:generator>
  </office:meta>
</office:document-meta>
</file>