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Paragraphedeliste" style:list-style-name="LFO1" style:family="paragraph"/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fo:color="#FF0000"/>
    </style:style>
    <style:style style:name="T7" style:parent-style-name="Policepardéfaut" style:family="text">
      <style:text-properties fo:font-weight="bold" style:font-weight-asian="bold" fo:color="#FF0000"/>
    </style:style>
    <style:style style:name="T8" style:parent-style-name="Policepardéfaut" style:family="text">
      <style:text-properties fo:font-weight="bold" style:font-weight-asian="bold" fo:color="#FF0000"/>
    </style:style>
    <style:style style:name="P9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15" style:parent-style-name="Paragraphedeliste" style:list-style-name="LFO1" style:family="paragraph"/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 fo:color="#FF0000"/>
    </style:style>
    <style:style style:name="T18" style:parent-style-name="Policepardéfaut" style:family="text">
      <style:text-properties fo:font-weight="bold" style:font-weight-asian="bold" fo:color="#FF0000"/>
    </style:style>
    <style:style style:name="T19" style:parent-style-name="Policepardéfaut" style:family="text">
      <style:text-properties fo:font-weight="bold" style:font-weight-asian="bold" fo:color="#FF0000"/>
    </style:style>
    <style:style style:name="P20" style:parent-style-name="Paragraphedeliste" style:family="paragraph">
      <style:text-properties fo:font-weight="bold" style:font-weight-asian="bold"/>
    </style:style>
    <style:style style:name="P21" style:parent-style-name="Paragraphedeliste" style:list-style-name="LFO1" style:family="paragraph"/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 fo:color="#FF0000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 fo:color="#FF0000"/>
    </style:style>
    <style:style style:name="P27" style:parent-style-name="Paragraphedeliste" style:family="paragraph">
      <style:text-properties fo:font-weight="bold" style:font-weight-asian="bold"/>
    </style:style>
    <style:style style:name="P28" style:parent-style-name="Paragraphedeliste" style:list-style-name="LFO1" style:family="paragraph"/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font-weight="bold" style:font-weight-asian="bold" fo:color="#FF0000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Méthodologie de l’exposé</text:p>
      <text:list text:style-name="LFO1" text:continue-numbering="true">
        <text:list-item>
          <text:p text:style-name="P2"><text:span text:style-name="T3">Préparer un diaporama<text:s/></text:span><text:span text:style-name="T4">support de</text:span><text:span text:style-name="T5"><text:s/>l’exposé oral<text:s/></text:span><text:span text:style-name="T6">(en français</text:span><text:span text:style-name="T7"> ; 10min</text:span><text:span text:style-name="T8">)</text:span></text:p>
        </text:list-item>
      </text:list>
      <text:p text:style-name="P9">Vignette 1<text:tab/><text:tab/>Titre</text:p>
      <text:p text:style-name="P10"><text:tab/><text:tab/><text:tab/><text:tab/><text:tab/><text:tab/>Problématique</text:p>
      <text:p text:style-name="P11">Vignettes 2 à 8<text:tab/>Développement<text:s/></text:p>
      <text:p text:style-name="P12">Vignette 9<text:tab/><text:tab/>Crédits et/ou sitographie</text:p>
      <text:p text:style-name="P13">Vignette 10<text:s/><text:tab/><text:tab/>Conclusion<text:s/>(introduction de l’exposé suivant)</text:p>
      <text:p text:style-name="P14"/>
      <text:list text:style-name="LFO1" text:continue-numbering="true">
        <text:list-item>
          <text:p text:style-name="P15"><text:span text:style-name="T16">Répondre aux questions dans le respect du tour de parole<text:s/></text:span><text:span text:style-name="T17">(en français</text:span><text:span text:style-name="T18"> ; 5min</text:span><text:span text:style-name="T19">)</text:span></text:p>
        </text:list-item>
      </text:list>
      <text:p text:style-name="P20"/>
      <text:list text:style-name="LFO1" text:continue-numbering="true">
        <text:list-item>
          <text:p text:style-name="P21"><text:span text:style-name="T22">Poser 3 questions évaluant la compréhension de l’exposé<text:s/></text:span><text:span text:style-name="T23">(en français ; 10min)</text:span><text:span text:style-name="T24">.</text:span></text:p>
        </text:list-item>
      </text:list>
      <text:p text:style-name="Normal"><text:span text:style-name="T25"><text:s text:c="12"/></text:span><text:span text:style-name="T26">Travail écrit à corriger par l’exposant.</text:span></text:p>
      <text:p text:style-name="P27"/>
      <text:list text:style-name="LFO1" text:continue-numbering="true">
        <text:list-item>
          <text:p text:style-name="P28"><text:span text:style-name="T29">Préparer un poster</text:span><text:span text:style-name="T30"><text:s/></text:span><text:span text:style-name="T31">(en espagnol)</text:span><text:span text:style-name="T32"><text:s/></text:span><text:span text:style-name="T33">reprenant les différentes parties de la fiche</text:span><text:span text:style-name="T34"> ; destiné à être affiché après validation du jury (professeurs de SVT et élève de l’autre groupe ayant tiré le même sujet).</text:span><text:span text:style-name="T35"><text:s/></text:span></text:p>
        </text:list-item>
      </text:list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Christine Tauziet</meta:initial-creator>
    <dc:creator>Marie-Christine Tauziet</dc:creator>
    <meta:creation-date>2018-04-15T10:55:00Z</meta:creation-date>
    <dc:date>2018-04-15T11:17:00Z</dc:date>
    <meta:template xlink:href="Normal" xlink:type="simple"/>
    <meta:editing-cycles>1</meta:editing-cycles>
    <meta:editing-duration>PT1320S</meta:editing-duration>
    <meta:document-statistic meta:page-count="1" meta:paragraph-count="1" meta:word-count="104" meta:character-count="680" meta:row-count="4" meta:non-whitespace-character-count="577"/>
  </office:meta>
</office:document-meta>
</file>