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5.863cm" style:rel-column-width="21845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1b631c" officeooo:paragraph-rsid="001b631c"/>
    </style:style>
    <style:style style:name="P2" style:family="paragraph" style:parent-style-name="Standard">
      <style:text-properties officeooo:rsid="00011428" officeooo:paragraph-rsid="00011428"/>
    </style:style>
    <style:style style:name="P3" style:family="paragraph" style:parent-style-name="Standard">
      <style:text-properties style:font-name="Times New Roman" officeooo:rsid="00011428" officeooo:paragraph-rsid="00011428"/>
    </style:style>
    <style:style style:name="P4" style:family="paragraph" style:parent-style-name="Standard">
      <style:text-properties style:font-name="Times New Roman" fo:font-weight="bold" officeooo:rsid="00011428" officeooo:paragraph-rsid="00011428" style:font-weight-asian="bold" style:font-weight-complex="bold"/>
    </style:style>
    <style:style style:name="P5" style:family="paragraph" style:parent-style-name="Standard">
      <style:text-properties style:font-name="Times New Roman" officeooo:rsid="000858da" officeooo:paragraph-rsid="000858da"/>
    </style:style>
    <style:style style:name="P6" style:family="paragraph" style:parent-style-name="Standard">
      <style:text-properties officeooo:rsid="0003235c" officeooo:paragraph-rsid="0003235c"/>
    </style:style>
    <style:style style:name="P7" style:family="paragraph" style:parent-style-name="Standard">
      <style:text-properties fo:font-weight="bold" officeooo:paragraph-rsid="00011428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11428"/>
    </style:style>
    <style:style style:name="T3" style:family="text">
      <style:text-properties style:font-name="Times New Roman" officeooo:rsid="00048a10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048a10"/>
    </style:style>
    <style:style style:name="T6" style:family="text">
      <style:text-properties style:font-name="Times New Roman1" officeooo:rsid="000858d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4e2c0"/>
    </style:style>
    <style:style style:name="T9" style:family="text">
      <style:text-properties officeooo:rsid="0008eb80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balh de far: Faire dançar los lops </text:p>
      <text:p text:style-name="P5">Part n°I </text:p>
      <text:p text:style-name="P4">1) Dins lo tèxt relevatz une de<text:span text:style-name="T8">s</text:span>ena de mots novèls , cercatz la definicion <text:span text:style-name="T9">e la copiar </text:span>.</text:p>
      <text:p text:style-name="P3"/>
      <text:p text:style-name="P7"><text:span text:style-name="T2">2) Relevar los vèrbs conjugats en imparfait o preterit e los presentar dins lo tablèu:</text:span><text:span text:style-name="T3">Linha 1 a linha 28 (la musica que sabiá…</text:span><text:span text:style-name="T5">) </text:span><text:span text:style-name="T6">i a un pauc mai de 20 vèrbs de trapar (totes differents) .</text:span></text:p>
      <text:p text:style-name="P2"><text:span text:style-name="T2">E</text:span><text:span text:style-name="T1">s pas necite d’escriure dos c</text:span><text:span text:style-name="T4">òps lo meteis vèrb. </text:span>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Vèrb conjugat</text:p>
          </table:table-cell>
          <table:table-cell table:style-name="Tableau1.A1" office:value-type="string">
            <text:p text:style-name="P1">Infinitiu</text:p>
          </table:table-cell>
          <table:table-cell table:style-name="Tableau1.A1" office:value-type="string">
            <text:p text:style-name="P1">Temps conjugat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3T18:18:10.727000000</dc:date>
    <meta:editing-duration>PT35M59S</meta:editing-duration>
    <meta:editing-cycles>5</meta:editing-cycles>
    <meta:document-statistic meta:table-count="1" meta:image-count="0" meta:object-count="0" meta:page-count="1" meta:paragraph-count="8" meta:word-count="77" meta:character-count="407" meta:non-whitespace-character-count="335"/>
  </office:meta>
</office:document-meta>
</file>