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ebee" officeooo:paragraph-rsid="0001ebee"/>
    </style:style>
    <style:style style:name="P2" style:family="paragraph" style:parent-style-name="Standard">
      <style:text-properties officeooo:paragraph-rsid="0001ebee"/>
    </style:style>
    <style:style style:name="P3" style:family="paragraph" style:parent-style-name="Standard">
      <style:text-properties officeooo:paragraph-rsid="0002a794"/>
    </style:style>
    <style:style style:name="P4" style:family="paragraph" style:parent-style-name="Standard">
      <style:text-properties style:font-name="Liberation Serif1" officeooo:rsid="0002a794" officeooo:paragraph-rsid="0002a794"/>
    </style:style>
    <style:style style:name="P5" style:family="paragraph" style:parent-style-name="Standard">
      <style:text-properties officeooo:paragraph-rsid="0003ea0f"/>
    </style:style>
    <style:style style:name="P6" style:family="paragraph" style:parent-style-name="Standard">
      <style:text-properties officeooo:rsid="000447b4" officeooo:paragraph-rsid="000447b4"/>
    </style:style>
    <style:style style:name="P7" style:family="paragraph" style:parent-style-name="Standard">
      <style:text-properties fo:font-weight="bold" officeooo:rsid="000447b4" officeooo:paragraph-rsid="000447b4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2a794"/>
    </style:style>
    <style:style style:name="T3" style:family="text">
      <style:text-properties style:font-name="Liberation Serif1" officeooo:rsid="0001ebee"/>
    </style:style>
    <style:style style:name="T4" style:family="text">
      <style:text-properties style:font-name="Liberation Serif1" officeooo:rsid="0003e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ire dançar los lops :Part II Compreneson</text:p>
      <text:p text:style-name="P1"/>
      <text:p text:style-name="P1">1) Ont e quora se debanèt l’accion?</text:p>
      <text:p text:style-name="P1">2) Dins quina situacion se trapèt lo musicaire en debuta del document?</text:p>
      <text:p text:style-name="P1">3) Qué faguèt per se sortir d’aquel affar?</text:p>
      <text:p text:style-name="P1">4) Far lo relevat dels mots que qualifican la musica <text:s/>que s’ausissi<text:span text:style-name="T1">á, linhas 12 cap a 18.</text:span></text:p>
      <text:p text:style-name="P3"><text:span text:style-name="T3">5) Qu</text:span><text:span text:style-name="T2">inas reaccions <text:s/>aguèron los </text:span><text:span text:style-name="T3">lops ? <text:s/>linhas 19 cap a </text:span><text:span text:style-name="T2">33</text:span><text:span text:style-name="T3">.</text:span></text:p>
      <text:p text:style-name="P2"><text:span text:style-name="T3">6) </text:span><text:span text:style-name="T2">Quales mots qualifican lo jogaire en aquel moment ? <text:s/>Linhas <text:s/>21 cap a 33.</text:span></text:p>
      <text:p text:style-name="P4">7) Cossí se pòdon comprene <text:s/>las linhas 34 cap a 40 .(vejaire personal)</text:p>
      <text:p text:style-name="P5"><text:span text:style-name="T2">8) Cossí </text:span><text:span text:style-name="T4">s’acaba l’extrach? <text:s/>linhas 41 cap a 50</text:span></text:p>
      <text:p text:style-name="P5"><text:span text:style-name="T4"/></text:p>
      <text:p text:style-name="P7"><text:span text:style-name="T4">C</text:span><text:span text:style-name="T1">onsignas de trabalh: </text:span></text:p>
      <text:p text:style-name="P7"><text:span text:style-name="T1">-escriure de frasas completas, verificar las conjugasons e l’ortografia e balhar lo numero de la linha dins la responsa.</text:span></text:p>
      <text:p text:style-name="P6"><text:span text:style-name="T1">Mercé.Pil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8T11:20:09.671000000</dc:date>
    <meta:editing-duration>PT7M21S</meta:editing-duration>
    <meta:editing-cycles>2</meta:editing-cycles>
    <meta:document-statistic meta:table-count="0" meta:image-count="0" meta:object-count="0" meta:page-count="1" meta:paragraph-count="12" meta:word-count="123" meta:character-count="683" meta:non-whitespace-character-count="564"/>
  </office:meta>
</office:document-meta>
</file>