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Liberation Serif"/>
    </style:style>
    <style:style style:name="T3" style:parent-style-name="DefaultParagraphFont" style:family="text">
      <style:text-properties style:font-name-complex="Liberation Serif"/>
    </style:style>
    <style:style style:name="T4" style:parent-style-name="DefaultParagraphFont" style:family="text">
      <style:text-properties style:font-name-complex="Liberation Serif"/>
    </style:style>
    <style:style style:name="T5" style:parent-style-name="DefaultParagraphFont" style:family="text">
      <style:text-properties style:font-name-complex="Liberation Serif"/>
    </style:style>
    <style:style style:name="T6" style:parent-style-name="DefaultParagraphFont" style:family="text">
      <style:text-properties style:font-name-complex="Liberation Serif"/>
    </style:style>
    <style:style style:name="T7" style:parent-style-name="DefaultParagraphFont" style:family="text">
      <style:text-properties style:font-name-complex="Liberation Serif"/>
    </style:style>
  </office:automatic-styles>
  <office:body>
    <office:text text:use-soft-page-breaks="true">
      <text:p text:style-name="P1">Unitat 18 : correction e esplicas :</text:p>
      <text:p text:style-name="Standard"/>
      <text:p text:style-name="Standard">Problematica : cossi agisson los linfocites contre los microorganismes patogèns ?</text:p>
      <text:p text:style-name="Standard"/>
      <text:p text:style-name="Standard">Doc 1 : cal comprene que i a 3 cobaye diferents</text:p>
      <text:p text:style-name="Standard"/>
      <text:p text:style-name="Standard">Que lo cobaye A a d’antic<text:span text:style-name="T2">ò</text:span>s especifics als antigens de la<text:s/>difteria (representats en rond verds)</text:p>
      <text:p text:style-name="Standard"/>
      <text:p text:style-name="Standard">Cal desenhar de pich<text:span text:style-name="T3">ò</text:span>ts carrats<text:s/>o triangles<text:s/>blaus per exemple per representar las toxinas tetanicas e d’antic<text:span text:style-name="T4">ò</text:span>s per exemple blaus amb un receptor rond.</text:p>
      <text:p text:style-name="Standard"/>
      <text:p text:style-name="Standard">2/Lo Doc 3 mostra que i a fagocitosi de la lavadura e tanben de la levadura<text:s/>amb los antic<text:span text:style-name="T5">ò</text:span>s : pich<text:span text:style-name="T6">ò</text:span>ts punts verds</text:p>
      <text:p text:style-name="Standard"/>
      <text:p text:style-name="Standard">Los anticos son de moleculas capables de se fixar especificament a un antigèn.</text:p>
      <text:p text:style-name="Standard">Los linfocites B produsisson d’anticos que se fixan als microorganismes o als toxines per los neutralisar. En saguida son eliminats per la fagocitosi.</text:p>
      <text:p text:style-name="Standard"/>
      <text:p text:style-name="Standard">3/ esplicas : lo doc 4 mostra que los virus se multiplican, e son mai nombroses a j4. Los linfocites se multiplican a partir de 1,5 jorn<text:s/>e son los mai nombroses 55 (unitat arbitrara) lo ochen jorn.</text:p>
      <text:p text:style-name="Standard">Doc 5 : vesèm un linfocite (en naut) pegat a<text:s/>una cellula infectada per un virus, a dreit la cellula infectada pel virus a pas us de contenut, perdeque es m<text:span text:style-name="T7">ò</text:span>rta.</text:p>
      <text:p text:style-name="Standard"/>
      <text:p text:style-name="Standard">Responsa :Los linfocites T commençan a se mulitiplicar. A partir del quatrèn jorn lo nombre de linfocites es força<text:s/>important. Los<text:s/>linfocites dintran en contact amb las cellulas infectadas pel virus e menan a lor mort. Lo nombre de linfocites diminuisson aprèp la neutralisacion del virus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LANC Juliette</dc:creator>
    <meta:creation-date>2020-03-21T18:49:00Z</meta:creation-date>
    <dc:date>2020-03-24T14:12:00Z</dc:date>
    <meta:template xlink:href="Normal" xlink:type="simple"/>
    <meta:editing-cycles>2</meta:editing-cycles>
    <meta:editing-duration>PT17040S</meta:editing-duration>
    <meta:document-statistic meta:page-count="1" meta:paragraph-count="2" meta:word-count="217" meta:character-count="1414" meta:row-count="9" meta:non-whitespace-character-count="1199"/>
  </office:meta>
</office:document-meta>
</file>