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7b34"/>
    </style:style>
    <style:style style:name="P2" style:family="paragraph" style:parent-style-name="Standard">
      <style:text-properties officeooo:rsid="001d7b34" officeooo:paragraph-rsid="001d7b34"/>
    </style:style>
    <style:style style:name="T1" style:family="text">
      <style:text-properties officeooo:rsid="001d7b34"/>
    </style:style>
    <style:style style:name="T2" style:family="text">
      <style:text-properties style:font-name="Liberation Serif1" officeooo:rsid="001d7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TAT 17 :</text:p>
      <text:p text:style-name="P2"/>
      <text:p text:style-name="P2">Coreccion e esplicas :</text:p>
      <text:p text:style-name="Standard"/>
      <text:p text:style-name="Standard">pagina 44 : </text:p>
      <text:p text:style-name="Standard"/>
      <text:p text:style-name="Standard">Problematica : Cossi l'organisme reagis facia a una malautia infecciosa ?</text:p>
      <text:p text:style-name="Standard"/>
      <text:p text:style-name="P1">1/ <text:s/>fagocite <text:span text:style-name="T1">(nucli amb mantuns l</text:span><text:span text:style-name="T2">ò</text:span><text:span text:style-name="T1">be)</text:span>, <text:span text:style-name="T1">Linfocite B e T, </text:span>globule roge "hematie" cellula sens nucli </text:p>
      <text:p text:style-name="P1"/>
      <text:p text:style-name="P1">2/  Co qu'es important de veire dins l'interpretacion del tablèu es que i a una multiplicacion importanta de los diferents leucocites</text:p>
      <text:p text:style-name="Standard"/>
      <text:p text:style-name="P1">Ajuda per la pagina 45 : </text:p>
      <text:p text:style-name="P1"/>
      <text:p text:style-name="P1">Doc 4 : cal dessenhar la salmonelle de so<text:span text:style-name="T1">ca</text:span> A imobilisada <text:span text:style-name="T1">pe</text:span>ls lin<text:span text:style-name="T1">f</text:span>ocites, <text:span text:style-name="T1">e </text:span>pas la <text:span text:style-name="T1">soca </text:span>B</text:p>
      <text:p text:style-name="Standard"/>
      <text:p text:style-name="Standard">Doc 5  cal dessenhar los antig<text:span text:style-name="T1">è</text:span>ns amb un rond o amb un carat coma dins l'explica del doc 6</text:p>
      <text:p text:style-name="Standard"/>
      <text:p text:style-name="Standard">Adjuda : cal comprene que en b) son 3 experi<text:span text:style-name="T1">è</text:span>ncias difer<text:span text:style-name="T1">è</text:span>ntas :</text:p>
      <text:p text:style-name="Standard"/>
      <text:p text:style-name="Standard">Son los linfocites de la mirga a) que son injectats dins tres mirgas difer<text:span text:style-name="T1">è</text:span>ntas :</text:p>
      <text:p text:style-name="Standard"/>
      <text:p text:style-name="Standard">la primièra es lo testimoni : la mirga es pas malautia, donc i a pas de cellulas infectadas e lo linfocite de la mirga a) a pas de rason de destrusir las celluas</text:p>
      <text:p text:style-name="Standard">la seconda, la mirga a lo meteis virus que a) donc los linfocites agiss<text:span text:style-name="T1">o</text:span>n e destrusisson las cellulas infectadas</text:p>
      <text:p text:style-name="Standard">la tresena, la malautia es un autre virus que lo virus de la mirga a) donc los linfocites de la mirga a) agissan pas sus las cellulas infectadas.</text:p>
      <text:p text:style-name="Standard"/>
      <text:p text:style-name="Standard">En conclusion :  los linfocites T reconneissan los antig<text:span text:style-name="T1">è</text:span>ns (que son de motius membranaires <text:span text:style-name="T1">(</text:span>un rond o un carat)<text:span text:style-name="T1">)</text:span> e tuan las cellulas infectadas per lo virus que presentan l'antigèn a sa susf<text:span text:style-name="T1">à</text:span>cia.</text:p>
      <text:p text:style-name="Standard"/>
      <text:p text:style-name="P1">Cal plan comprene que la primièra reaccion imunitaria es una reaccion innada : se met en plaça a cada c<text:span text:style-name="T2">ò</text:span>p, trè que i a un estrangièr dins lo c<text:span text:style-name="T2">ò</text:span>s, amb un motiu considerat coma estrangièr a sa susfàcia.</text:p>
      <text:p text:style-name="Standard"/>
      <text:p text:style-name="P1">La seconda reaccion immunitaria (se la primièra sufis pas) es especifica : per cada microorganisme patogèn es un tipe de limfosite B o T que se multiplica, dins los ganglions, per reagir especificament e se despla<text:span text:style-name="T1">ç</text:span>an sul l<text:span text:style-name="T2">ò</text:span>c de l'infec<text:span text:style-name="T1">c</text:span>ion.</text:p>
      <text:p text:style-name="Standard"/>
      <text:p text:style-name="Standard">Es donc mai long a se metre en plaça que l'immunitat innada.</text:p>
      <text:p text:style-name="Standard">Es per aquo que sèm confinadas totes ! perdeque lo virus es completament novèl dins lo monde entier (a causa a de mutacion e a l'evolucion...) e que degun l'a pas jamai renscontrat donc l'immuntat especifica pel coronavirus degun l'avia avans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6:45:45.383000000</meta:creation-date>
    <dc:date>2020-03-21T16:56:09.314000000</dc:date>
    <meta:editing-duration>PT13S</meta:editing-duration>
    <meta:editing-cycles>1</meta:editing-cycles>
    <meta:document-statistic meta:table-count="0" meta:image-count="0" meta:object-count="0" meta:page-count="1" meta:paragraph-count="19" meta:word-count="372" meta:character-count="2057" meta:non-whitespace-character-count="1697"/>
    <meta:generator>LibreOffice/6.0.6.2$Windows_X86_64 LibreOffice_project/0c292870b25a325b5ed35f6b45599d2ea4458e77</meta:generator>
  </office:meta>
</office:document-meta>
</file>