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99cm" fo:margin-left="0.002cm" fo:margin-top="0cm" fo:margin-bottom="0cm" table:align="left" fo:background-color="#ffffff" style:writing-mode="lr-tb">
        <style:background-image/>
      </style:table-properties>
    </style:style>
    <style:style style:name="Tableau1.A" style:family="table-column">
      <style:table-column-properties style:column-width="2.425cm"/>
    </style:style>
    <style:style style:name="Tableau1.B" style:family="table-column">
      <style:table-column-properties style:column-width="2.427cm"/>
    </style:style>
    <style:style style:name="Tableau1.D" style:family="table-column">
      <style:table-column-properties style:column-width="2.424cm"/>
    </style:style>
    <style:style style:name="Tableau1.G" style:family="table-column">
      <style:table-column-properties style:column-width="2.432cm"/>
    </style:style>
    <style:style style:name="Tableau1.1" style:family="table-row">
      <style:table-row-properties style:min-row-height="0.52cm" style:keep-together="true" fo:keep-together="auto"/>
    </style:style>
    <style:style style:name="Tableau1.A1" style:family="table-cell">
      <style:table-cell-properties style:vertical-align="" fo:background-color="#ffffff" fo:padding-left="0.191cm" fo:padding-right="0.191cm" fo:padding-top="0cm" fo:padding-bottom="0cm" fo:border="0.009cm solid #000001">
        <style:background-image/>
      </style:table-cell-properties>
    </style:style>
    <style:style style:name="Tableau1.A2" style:family="table-cell">
      <style:table-cell-properties style:vertical-align="" fo:background-color="#eeeeee" fo:padding-left="0.191cm" fo:padding-right="0.191cm" fo:padding-top="0cm" fo:padding-bottom="0cm" fo:border="0.009cm solid #000001">
        <style:background-image/>
      </style:table-cell-properties>
    </style:style>
    <style:style style:name="P1" style:family="paragraph" style:parent-style-name="Corps">
      <style:paragraph-properties fo:line-height="120%"/>
    </style:style>
    <style:style style:name="P2" style:family="paragraph" style:parent-style-name="Corps">
      <style:paragraph-properties fo:line-height="120%" fo:text-align="center" style:justify-single-word="false"/>
    </style:style>
    <style:style style:name="P3" style:family="paragraph" style:parent-style-name="Corps">
      <style:paragraph-properties fo:line-height="120%" fo:text-align="start" style:justify-single-word="false"/>
    </style:style>
    <style:style style:name="P4" style:family="paragraph" style:parent-style-name="Corps" style:list-style-name="WWNum2">
      <style:paragraph-properties fo:line-height="120%" fo:text-align="start" style:justify-single-word="false"/>
    </style:style>
    <style:style style:name="P5" style:family="paragraph" style:parent-style-name="Corps" style:list-style-name="WWNum4">
      <style:paragraph-properties fo:line-height="120%" fo:text-align="start" style:justify-single-word="false"/>
    </style:style>
    <style:style style:name="P6" style:family="paragraph" style:parent-style-name="Corps" style:list-style-name="WWNum6">
      <style:paragraph-properties fo:line-height="120%" fo:text-align="start" style:justify-single-word="false"/>
    </style:style>
    <style:style style:name="P7" style:family="paragraph" style:parent-style-name="Corps">
      <style:paragraph-properties fo:text-align="start" style:justify-single-word="false"/>
    </style:style>
    <style:style style:name="P8" style:family="paragraph" style:parent-style-name="Corps">
      <style:paragraph-properties fo:line-height="150%" fo:text-align="start" style:justify-single-word="false"/>
    </style:style>
    <style:style style:name="P9" style:family="paragraph" style:parent-style-name="Corps" style:master-page-name="Standard">
      <style:paragraph-properties fo:line-height="120%" style:page-number="auto"/>
    </style:style>
    <style:style style:name="P10" style:family="paragraph" style:parent-style-name="Style_20_de_20_tableau_a0_2">
      <style:paragraph-properties fo:text-align="center" style:justify-single-word="false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language="fr" fo:country="FR" style:text-underline-style="solid" style:text-underline-width="auto" style:text-underline-color="#0000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Helvetica Ne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ichòt nom: <text:s text:c="117"/>Data:</text:span></text:p>
      <text:p text:style-name="P1"/>
      <text:p text:style-name="P1"/>
      <text:p text:style-name="P1"/>
      <text:p text:style-name="P1"/>
      <text:p text:style-name="P2"><text:span text:style-name="T2">Exercicis per tornar veire l’imperfach</text:span></text:p>
      <text:p text:style-name="P2"/>
      <text:p text:style-name="P2"/>
      <text:list xml:id="list7016339430638242754" text:style-name="WWNum2">
        <text:list-item>
          <text:p text:style-name="P4"><text:span text:style-name="T2">Identificacion</text:span></text:p>
        </text:list-item>
      </text:list>
      <text:list xml:id="list1092123549627354654" text:style-name="WWNum4">
        <text:list-item>
          <text:p text:style-name="P5"><text:span text:style-name="T1">Dins lo tèxt seguent, sota-linha los vèrbs a l’imperfach.</text:span></text:p>
        </text:list-item>
        <text:list-item>
          <text:p text:style-name="P5"><text:span text:style-name="T1">Nòta los vèrbs trobat dins lo tableu dins la casa correspondenta a sa conjugason (Cf exemple del primèr vèrb)</text:span></text:p>
        </text:list-item>
        <text:list-item>
          <text:p text:style-name="P5"><text:span text:style-name="T1">Puèi nòta l’infinitiu del vèrb.</text:span></text:p>
        </text:list-item>
      </text:list>
      <text:p text:style-name="P3"/>
      <text:p text:style-name="P3"><text:span text:style-name="T2">Lo cinèma</text:span></text:p>
      <text:p text:style-name="P3"><text:span text:style-name="Aucun"><text:span text:style-name="T3">Revesiá</text:span></text:span><text:span text:style-name="T1"> la cort de l’escòla. Al luòc de s’acortir coma fasián totjorn, tot idolant coma de faucilhs dins lo vèspre, èran totes amolonats a l’entorn d’un grand que parlava grèvamant. L’enfant s’èra sarrat, menut coma èra, entre dos autres e los uèlhs alandats escotava la paraula: « Dimenge faràn lo cinèma. » Lo cinèma. Èran, en aquel temps, un parelh benlèu, dins aquel vilatjòt a saber çò qu’èra lo cinèma, per l’aver vist un còp a la vila, ont caliá encara anar per aquò.</text:span></text:p>
      <text:p text:style-name="P3"/>
      <text:p text:style-name="P3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B"/>
        <table:table-column table:style-name="Tableau1.A"/>
        <table:table-column table:style-name="Tableau1.G"/>
        <table:table-row table:style-name="Tableau1.1">
          <table:table-cell table:style-name="Tableau1.A1" office:value-type="string">
            <text:p text:style-name="P10"><text:span text:style-name="T5">INFINITIUS</text:span></text:p>
          </table:table-cell>
          <table:table-cell table:style-name="Tableau1.A1" office:value-type="string">
            <text:p text:style-name="P10"><text:span text:style-name="T5">P1</text:span></text:p>
          </table:table-cell>
          <table:table-cell table:style-name="Tableau1.A1" office:value-type="string">
            <text:p text:style-name="P10"><text:span text:style-name="T5">P2</text:span></text:p>
          </table:table-cell>
          <table:table-cell table:style-name="Tableau1.A1" office:value-type="string">
            <text:p text:style-name="P10"><text:span text:style-name="T5">P3</text:span></text:p>
          </table:table-cell>
          <table:table-cell table:style-name="Tableau1.A1" office:value-type="string">
            <text:p text:style-name="P10"><text:span text:style-name="T5">P4</text:span></text:p>
          </table:table-cell>
          <table:table-cell table:style-name="Tableau1.A1" office:value-type="string">
            <text:p text:style-name="P10"><text:span text:style-name="T5">P5</text:span></text:p>
          </table:table-cell>
          <table:table-cell table:style-name="Tableau1.A1" office:value-type="string">
            <text:p text:style-name="P10"><text:span text:style-name="T5">P6</text:span></text:p>
          </table:table-cell>
        </table:table-row>
        <table:table-row table:style-name="Tableau1.1">
          <table:table-cell table:style-name="Tableau1.A2" office:value-type="string">
            <text:p text:style-name="P10"><text:span text:style-name="T5">REVESIR</text:span>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10"><text:span text:style-name="T5">revesiá</text:span>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</table:table-row>
      </table:table>
      <text:p text:style-name="P3"/>
      <text:p text:style-name="P3"/>
      <text:list xml:id="list30688145" text:continue-list="list7016339430638242754" text:style-name="WWNum2">
        <text:list-item>
          <text:p text:style-name="P4"><text:span text:style-name="T2">Produccion</text:span></text:p>
        </text:list-item>
      </text:list>
      <text:p text:style-name="P3"><text:span text:style-name="T1">Conjuga lo vèrb balhat a la bona persona.</text:span></text:p>
      <text:p text:style-name="P3"/>
      <text:p text:style-name="P8"><text:span text:style-name="T1">DEVER P1. <text:s text:c="75"/>VENIR <text:s/>P4</text:span></text:p>
      <text:p text:style-name="P8"><text:span text:style-name="T1">EXPLICAR <text:s/>P3 <text:s text:c="70"/>DEMANDAR <text:s/>P5 <text:s text:c="12"/></text:span></text:p>
      <text:p text:style-name="P8"><text:span text:style-name="T1">PODER <text:s/>P6 <text:s text:c="75"/>RECITAR <text:s/>P4 <text:s text:c="11"/></text:span></text:p>
      <text:p text:style-name="P8"><text:span text:style-name="T1">ANAR <text:s/>P1 <text:s text:c="78"/>AVER <text:s/>P1</text:span></text:p>
      <text:p text:style-name="P8"><text:span text:style-name="T1">PARLAR <text:s/>P2 <text:s text:c="74"/>ESSER <text:s/>P4 <text:s text:c="11"/></text:span></text:p>
      <text:p text:style-name="P3"/>
      <text:p text:style-name="P7"/>
      <text:p text:style-name="P3"><text:span text:style-name="T1">III. <text:s/></text:span><text:span text:style-name="Aucun"><text:span text:style-name="T2"><text:s/>Completa lo tèxt en conjugant los vèrbs.</text:span></text:span></text:p>
      <text:list xml:id="list1225386183704291441" text:style-name="WWNum6">
        <text:list-item>
          <text:p text:style-name="P6"><text:span text:style-name="T1">L’an passat, …………… (ESSER) en vacanças en cò de mos grands. Cada jorn, los cosins ……………….. (VENIR) e ………………. (JOGAR) ensems a l’esquèit-bòrd ………………… (ANAR) </text:span><text:soft-page-break/><text:span text:style-name="T1">dins la carrièra que mena a la plaça. ………………. (DAVALAR) fòrça lèu, aquò ……………. (ESSER) ben.</text:span></text:p>
        </text:list-item>
        <text:list-item>
          <text:p text:style-name="P6"><text:span text:style-name="T1">…………… (AVER) pas paur d’engrunar qualqu’un?</text:span></text:p>
        </text:list-item>
        <text:list-item>
          <text:p text:style-name="P6"><text:span text:style-name="T1">Non! Coma nos …………. (CONEISSER), lo mond se ……………. (METRE) sul trepador e ………….. (PODER) passar tranquiles!</text:span></text:p>
        </text:list-item>
        <text:list-item>
          <text:p text:style-name="P6"><text:span text:style-name="T1">Te ………… (PODER) copar lo morre dins la davalada, non?</text:span></text:p>
        </text:list-item>
        <text:list-item>
          <text:p text:style-name="P6"><text:span text:style-name="T1">Pensa-te! …………….. (DEMANDAR) als autres de se tirer de mon camin. …………….. (ESSER) los reis del quitran! …………… (CALER) veire aquò!</text:span></text:p>
        </text:list-item>
        <text:list-item>
          <text:p text:style-name="P6"><text:span text:style-name="T1">E vos ……………. (REGALAR)!</text:span></text:p>
        </text:list-item>
        <text:list-item>
          <text:p text:style-name="P6"><text:span text:style-name="T1">Aquí, òc!</text:span></text:p>
        </text:list-item>
      </text:list>
      <text:p text:style-name="P3"/>
      <text:p text:style-name="P3"><text:span text:style-name="T1">IV.</text:span><text:span text:style-name="Aucun"><text:span text:style-name="T2"> <text:s/>Passa las frasas a l’imperfach</text:span></text:span></text:p>
      <text:p text:style-name="P3"><text:span text:style-name="T1">Ma grand a lo pel gris, Cort e frisat. Mon grand es quasiment calvet.</text:span></text:p>
      <text:p text:style-name="P3"><text:span text:style-name="T1">……………………………………………………………………………………………………………….</text:span></text:p>
      <text:p text:style-name="P3"/>
      <text:p text:style-name="P3"><text:span text:style-name="T1">A sièis ans, ma sòrre pareis granda e fina. De longs pels regdes, negres, e lusents davalan sus son esquina.</text:span></text:p>
      <text:p text:style-name="P3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3"/>
      <text:p text:style-name="P3"><text:span text:style-name="T1">Mon amiga dobrís d’uèlhs, grands e escarabilhats.</text:span></text:p>
      <text:p text:style-name="P3"><text:span text:style-name="T1">…………………………………………………………………………………………………………………</text:span></text:p>
      <text:p text:style-name="P3"/>
      <text:p text:style-name="P3"><text:span text:style-name="T1">Mon oncle pòrta de lunetas, sus un gròs nas. Lo mond dison qu’es nasicut.</text:span></text:p>
      <text:p text:style-name="P3"><text:span text:style-name="T1">…………………………………………………………………………………………………………………</text:span></text:p>
      <text:p text:style-name="P3"/>
      <text:p text:style-name="P3"><text:span text:style-name="T1">Joan de l’Ors creis amb lo còs pelut, e la cara neta.</text:span></text:p>
      <text:p text:style-name="P3"><text:span text:style-name="T1">…………………………………………………………………………………………………………………</text:span></text:p>
      <text:p text:style-name="P3"/>
      <text:p text:style-name="P3"><text:span text:style-name="T1">Potonegi las bèlas gautas de ma neboda. Se tròba redonda. Son pel rossèl ondula sus sas espatlas. Es polideta coma tot.</text:span></text:p>
      <text:p text:style-name="P3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Style_20_de_20_tableau_a0_2" style:display-name="Style de tableau 2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0pt" fo:letter-spacing="normal" fo:font-style="normal" style:text-underline-style="none" fo:font-weight="normal" style:letter-kerning="true" style:font-name-asian="Helvetica Neue1" style:font-size-asian="10pt" style:font-style-asian="normal" style:font-weight-asian="normal" style:font-name-complex="Helvetica Neue1" style:font-size-complex="10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cun" style:family="text">
      <style:text-properties fo:language="fr" fo:country="FR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font-size="13pt" fo:letter-spacing="normal" style:letter-kerning="true" style:font-size-asian="13pt" style:font-size-complex="13pt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prefix="(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prefix="(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2" meta:paragraph-count="45" meta:word-count="390" meta:character-count="2993"/>
    <meta:generator>OpenOffice/4.1.6$Win32 OpenOffice.org_project/416m1$Build-9790</meta:generator>
  </office:meta>
</office:document-meta>
</file>