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FC000001DA510E0C2D4F25216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129c8" officeooo:paragraph-rsid="000129c8"/>
    </style:style>
    <style:style style:name="T1" style:family="text">
      <style:text-properties style:font-name="sans-serif" fo:font-size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cm" svg:y="1.72cm" svg:width="17cm" svg:height="10.546cm" draw:z-index="0"><draw:image xlink:href="Pictures/10000201000002FC000001DA510E0C2D4F25216B.png" xlink:type="simple" xlink:show="embed" xlink:actuate="onLoad" loext:mime-type="image/png"/></draw:frame><text:span text:style-name="T1">Tablèu d’ajuda en francés, o cal revirar en occitan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53:36.725375454</meta:creation-date>
    <dc:date>2020-04-28T10:02:09.931956893</dc:date>
    <meta:editing-duration>PT8M36S</meta:editing-duration>
    <meta:editing-cycles>1</meta:editing-cycles>
    <meta:document-statistic meta:table-count="0" meta:image-count="1" meta:object-count="0" meta:page-count="1" meta:paragraph-count="1" meta:word-count="10" meta:character-count="53" meta:non-whitespace-character-count="44"/>
    <meta:generator>LibreOffice/6.0.7.3$Linux_X86_64 LibreOffice_project/00m0$Build-3</meta:generator>
  </office:meta>
</office:document-meta>
</file>