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ss</text:p>
      <text:p text:style-name="Standard">Cailly</text:p>
      <text:p text:style-name="Standard"/>
      <text:p text:style-name="Standard"><text:s text:c="42"/><text:span text:style-name="T1"><text:s/>Trabalh en Occitan </text:span><text:span text:style-name="T2">: ASSR</text:span> 2</text:p>
      <text:p text:style-name="Standard"/>
      <text:p text:style-name="Standard">1)Amb un casco de mai de 5 ans cal lo cambiar perque la mateira pot perdre sa qualitat.</text:p>
      <text:p text:style-name="Standard"/>
      <text:p text:style-name="Standard">2)La distancia d'arest d'un veicul es la distancia ont lo conductor apueaja sus lo frin et l'endrech ont se trapa lo veicule dabans. La distancia d'arest depen depen de la vitessa a la quina sem de rotlar, l'estat de la rota e dels pneu. </text:p>
      <text:p text:style-name="Standard"/>
      <text:p text:style-name="Standard">3)Es necessari d'assegurar son veicule perque se abem un accident abes pas de pagar l'amenda perque est pagada per l'assegurança. </text:p>
      <text:p text:style-name="Standard"/>
      <text:p text:style-name="Standard">4)Per poder menar un ciclomotor cal aber 14 ans e lo BSR (ASSR + 3 oras de coda de la rota).</text:p>
      <text:p text:style-name="Standard"/>
      <text:p text:style-name="Standard">5)Los dangiers de la presa d'estupefiants cap a la menada son : deterioracion del sisemi nervos (amb un temp de reaccion mai long), diminussion del camp de vision, perturba l'appreciacion del dangier.</text:p>
      <text:p text:style-name="Standard"/>
      <text:p text:style-name="Standard">6)Un ciclomotor a pas lo drech de condusir sus una autopista.</text:p>
      <text:p text:style-name="Standard"/>
      <text:p text:style-name="Standard">7)Sus una rota amb de plueja una automobila deu aber una velocitat inferiora a 80.</text:p>
      <text:p text:style-name="Standard"/>
      <text:p text:style-name="Standard">8)</text:p>
      <text:p text:style-name="Standard"/>
      <text:p text:style-name="Standard">9)Se crompem un casco qual esser segur que es omologat (NF o E) e deu esser tanben a votra talha.</text:p>
      <text:p text:style-name="Standard"/>
      <text:p text:style-name="Standard">10)Se cofli lo motor de mon ciclomotor risci l'imobilisacion e la presa del ciclomotor amb una multa de 135 eur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ess cailly</meta:initial-creator>
    <meta:creation-date>2016-03-20T11:36:25.48</meta:creation-date>
    <dc:date>2016-03-20T12:52:34.01</dc:date>
    <dc:creator>liess cailly</dc:creator>
    <meta:editing-duration>PT30M5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3" meta:word-count="210" meta:character-count="1184"/>
  </office:meta>
</office:document-meta>
</file>