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83F00002D6044968A9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5" style:family="paragraph" style:parent-style-name="Standard">
      <style:paragraph-properties fo:text-align="start" style:justify-single-word="false"/>
    </style:style>
    <style:style style:name="P6" style:family="paragraph" style:parent-style-name="Text_20_body">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margin-top="0cm" fo:margin-bottom="0cm" fo:text-align="start" style:justify-single-word="false"/>
      <style:text-properties fo:font-size="14pt" style:text-underline-style="none" fo:font-weight="normal" style:font-size-asian="14pt" style:font-weight-asian="normal" style:font-size-complex="14pt" style:font-weight-complex="normal"/>
    </style:style>
    <style:style style:name="P10" style:family="paragraph" style:parent-style-name="Text_20_body">
      <style:paragraph-properties fo:margin-top="0cm" fo:margin-bottom="0cm" fo:text-align="start" style:justify-single-word="false"/>
    </style:style>
    <style:style style:name="P11" style:family="paragraph" style:parent-style-name="Standard" style:list-style-name="L1">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2" style:family="paragraph" style:parent-style-name="Text_20_body" style:list-style-name="L1">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3" style:family="paragraph" style:parent-style-name="Text_20_body" style:list-style-name="L2">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start" style:justify-single-word="false"/>
      <style:text-properties fo:font-size="14pt" style:text-underline-style="none"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start" style:justify-single-word="false"/>
      <style:text-properties style:font-name="Times New Roman" fo:font-size="14pt" style:text-underline-style="none" fo:font-weight="normal" style:font-size-asian="14pt" style:font-weight-asian="normal" style:font-size-complex="14pt" style:font-weight-complex="normal"/>
    </style:style>
    <style:style style:name="P16" style:family="paragraph" style:parent-style-name="Text_20_body">
      <style:paragraph-properties fo:margin-top="0cm" fo:margin-bottom="0cm" fo:text-align="start" style:justify-single-word="false"/>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T1" style:family="text">
      <style:text-properties fo:font-size="14pt" style:text-underline-style="none" fo:font-weight="normal" style:font-size-asian="14pt" style:font-weight-asian="normal" style:font-size-complex="14pt" style:font-weight-complex="normal"/>
    </style:style>
    <style:style style:name="T2" style:family="text">
      <style:text-properties fo:font-size="14pt" style:font-size-asian="14pt" style:font-size-complex="14pt"/>
    </style:style>
    <style:style style:name="T3" style:family="text">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T4" style:family="text">
      <style:text-properties style:font-name="Times New Roman" fo:font-size="14pt" style:text-underline-style="none" fo:font-weight="normal" style:font-size-asian="14pt" style:font-weight-asian="normal" style:font-size-complex="14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trainament al brevet d'Istòria en classa</text:p>
      <text:p text:style-name="P4"/>
      <text:p text:style-name="P3">I/ Questions d'Istòria:</text:p>
      <text:p text:style-name="P1">1/ Quinas son las grandas fasas de la Segonda Guèrra mondiala?</text:p>
      <text:p text:style-name="P1">2/ Mostrar <text:s/>qu'aquel conflicte es una guèrra mondiala.</text:p>
      <text:p text:style-name="P1">3/ Perqué la Segonda Guèrra mondiala es un afrontament ideologic ? </text:p>
      <text:p text:style-name="P5"><text:span text:style-name="T1">4/ </text:span><text:span text:style-name="T2">Quand los camps d’exterminacion son estats liberats ? Perqué es <text:s/>un traumatisme per lo monde?</text:span></text:p>
      <text:p text:style-name="P1">5/ Quand e consí les Estats-Units an quichat lo Japon a capitular ? </text:p>
      <text:p text:style-name="P1"/>
      <text:p text:style-name="P3"/>
      <text:p text:style-name="P3"/>
      <text:p text:style-name="P3">II/ Estudi de documents: un tèxte. Lo jurament dels partisans</text:p>
      <text:p text:style-name="P3"/>
      <text:p text:style-name="P6">Moi, citoyen de l’URSS, devant tous mes camarades et tous les patriotes soviétiques pour qui sont chers l’honneur, la gloire et l’indépendance de notre Patrie, je prends le titre de partisan soviétique. Je jure d’anéantir par tous les moyens, quels qu’ils soient, les chiens fascistes qui s’acharnent sur notre terre natale. Je jure d’anéantir les réserves d’armes et de vivres de l’ennemi, de détruire ses communications, ses moyens de transport, les ponts, les routes et de tout faire pour lui créer des conditions de vie insupportables Je jure d’anéantir. Je jure d’aider l’Armée rouge en réunissant des informations sur l’ennemi, en communiquant l’emplacement de ses forces. Je jure de ne pas révéler les secrets du détachement, les noms des partisans, les décisions du commandement et, connaissant le sort réservé au partisan tombé entre les mains des fascistes, de ne pas me rendre vivant à l’ennemi. Et si je trahis ce serment sacré du partisan, que me frappent la haine générale, le mépris et la mort.</text:p>
      <text:p text:style-name="Text_20_body"> </text:p>
      <text:p text:style-name="Text_20_body">Un serment est une promesse solennelle par laquelle on s’engage à adopter une attitude déterminée.</text:p>
      <text:p text:style-name="Text_20_body">Serment des partisans du détachement « Pavel » du district de Chakhovskaïa (province de Moscou), 1941 </text:p>
      <text:p text:style-name="P7">Questions: </text:p>
      <text:p text:style-name="P8"><text:span text:style-name="T2">1/ Quinas es la situacion de l’URSS al <text:s/>temps ont los partisans fan aquel jurament?</text:span> </text:p>
      <text:p text:style-name="P1">2/ Quines son los tipes d'accion que los partisans sovietics s'engatjan de menar contra l'ocupant?</text:p>
      <text:p text:style-name="P1">3/ Dire doas expressions que montran que los partisans menan pas sonque un combat ideologic, mas tanben luchan per la liberacion nacionala.</text:p>
      <text:p text:style-name="P1">4/ Redigir un tèxte estructurat que descriu las diferentas menas d'accions realizadas pels Resistants. </text:p>
      <text:p text:style-name="P1"/>
      <text:p text:style-name="P1"/>
      <text:p text:style-name="P1"/>
      <text:p text:style-name="P1"/>
      <text:p text:style-name="P1"/>
      <text:p text:style-name="P3"><text:soft-page-break/>III/ Estudi d'un document: una mapa: l'esistèma concentracionari nazi</text:p>
      <text:p text:style-name="P1"><draw:frame draw:style-name="fr1" draw:name="images1" text:anchor-type="paragraph" svg:width="17cm" svg:height="10.677cm" draw:z-index="0"><draw:image xlink:href="Pictures/200000070000483F00002D6044968A97.svm" xlink:type="simple" xlink:show="embed" xlink:actuate="onLoad"/></draw:frame></text:p>
      <text:p text:style-name="P2">Questions</text:p>
      <text:p text:style-name="P2">1/ Descriure la situacion de l'Alemanha e de l'Euròpa en 1943. </text:p>
      <text:p text:style-name="P2">2/ Definir cadun dels elements de l'esistèma concentracionari nazi mencionat per la legenda ( ghettos, camp de concentracion, camp d'exterminacion).</text:p>
      <text:p text:style-name="P2">3/ Precisar la localizacion dels diferents elements de l'esistèma concentrationari. Qu’observatz? </text:p>
      <text:p text:style-name="P2">4/ Redigir un tèxte estructurat que descriu e explica lo processús d’exterminacion dels Josius e dels Tsiganes.<text:lin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I)</text:p>
      <text:p text:style-name="P1">1/La seconde guerre mondiale est divisée en deux grandes phases:</text:p>
      <text:p text:style-name="P1">-La première de 1939 à 1942 qui est appelée la conquète de l'Axe.</text:p>
      <text:p text:style-name="P1">Elle regroupe la défaite de la France en juin 1940, l'invasion de l'URSS par l'Alemagne le 22 juin 1941 et l'ataque Japonaise de Pearl Harbor le 7 décembre 1941. </text:p>
      <text:p text:style-name="P1">-La seconde phase est le reflux de l'Axe et la victoire des alliés.</text:p>
      <text:p text:style-name="P1">Elle commence par la victoire Américaine à Midway en juin 1942 et s'achève en aout 1945 après le bombardement d'Iroshima et Nagazaki.</text:p>
      <text:p text:style-name="P1">Elle comprend la bataille de Stalingrade de juillet 1942 à février 1943, le débarquement des alliés en Normandie le 10 juin 1944, la libération des camps d'extermination en 1945 et la fin de la seconde guerre mondiale en Europe le 8 mai 1945.</text:p>
      <text:p text:style-name="P1"/>
      <text:p text:style-name="P1">2/Nous pouvons dire que la seconde guerre mondiale est est un conflict mondial car: <text:s text:c="33"/>-Y a des pays impliqués dans la planète entière : <text:s text:c="2"/>&gt;Les forces de L'axe.</text:p>
      <text:p text:style-name="P1"><text:s text:c="80"/>&gt;Les forces Alliées.</text:p>
      <text:p text:style-name="P1"><text:s text:c="8"/>-Des batailles sur toute la Terre : <text:s text:c="4"/>&gt;Asia (Pearl Harbor décembre 1941)</text:p>
      <text:p text:style-name="P1"><text:s text:c="65"/>&gt;Guerre du Pacific (Japon/USA)</text:p>
      <text:p text:style-name="P1"><text:s text:c="65"/>&gt;Africa (Rommel) </text:p>
      <text:p text:style-name="P1"><text:s text:c="65"/>&gt;Europe de l'Est/Ouest</text:p>
      <text:p text:style-name="P1"/>
      <text:p text:style-name="P1">3/Nous pouvons dire que la seconde guerre mondiale est une guerre idéologique car elle affronte deux puissances ayant deux idéologies différentes: les alliés ayant une idéologie libérale et démocrate et les puissances de L'axe ayant pour idéologie une exterminacion raciale, une conquète d'agrandissement territorial.</text:p>
      <text:p text:style-name="P1"/>
      <text:p text:style-name="P1">4/Les camps d'extermination ont été libérés en 1945, on peut dire que c'est un traumatismes pour la populacion car dans ces camps les survivants ont connus la mort, la maltraitance, ils se sont fait rabaisser c'est donc une plaie mentale et souvent meme physique qui ne cicatrisera jamais. </text:p>
      <text:p text:style-name="P2"/>
      <text:p text:style-name="P1">5/Les Etats-Units ontobligés le Japon à capituler avec les deux guerres atomiques (Iroshima et Nagazaki) qui détruirent la population japonaise. Et qui força le Japon à capituler. </text:p>
      <text:p text:style-name="P1"/>
      <text:p text:style-name="P1">II)</text:p>
      <text:p text:style-name="P1">1/Au moment ou les partisans de l'URSS font ce jurement la situacion <text:s/>de l'URSS est catastrophique car elle est en position de faiblesse l'Alemagne progresse est cherche de plus en plus à conquérir du territoire. </text:p>
      <text:p text:style-name="P1"/>
      <text:p text:style-name="P1">2/Les actions que les partisants soviétiques s'engagent à mener sont:</text:p>
      <text:list xml:id="list928525038764321441" text:style-name="L1">
        <text:list-item>
          <text:list>
            <text:list-item>
              <text:list>
                <text:list-item>
                  <text:list>
                    <text:list-item>
                      <text:list>
                        <text:list-item>
                          <text:list>
                            <text:list-item>
                              <text:list>
                                <text:list-item>
                                  <text:p text:style-name="P11">« Je jure d’anéantir [...] notre terre natale.» l. 3/4.</text:p>
                                </text:list-item>
                                <text:list-item>
                                  <text:p text:style-name="P11">« Je jure d’anéantir [...] de vie insupportables» l. 4à7.</text:p>
                                </text:list-item>
                                <text:list-item>
                                  <text:p text:style-name="P12">«Je jure d’aider [...] de ses forces.» l. 7/8.</text:p>
                                </text:list-item>
                                <text:list-item>
                                  <text:p text:style-name="P12"><text:soft-page-break/>« Je jure de [...] vivant à l’ennemi.» l. 8à11. </text:p>
                                </text:list-item>
                              </text:list>
                            </text:list-item>
                          </text:list>
                        </text:list-item>
                      </text:list>
                    </text:list-item>
                  </text:list>
                </text:list-item>
              </text:list>
            </text:list-item>
          </text:list>
        </text:list-item>
      </text:list>
      <text:p text:style-name="P6">Ils jurent donc de protéger et d'aider leur pays (L'URSS) contre son assaillant (Nazis).</text:p>
      <text:p text:style-name="P9"/>
      <text:p text:style-name="P6">3/Deux expressions qui pouraient montrer que les partisants de l'URSS se battent idéologiquement mais aussi pour la liberation nacionale:</text:p>
      <text:list xml:id="list5062500530647940911" text:style-name="L2">
        <text:list-item>
          <text:list>
            <text:list-item>
              <text:list>
                <text:list-item>
                  <text:list>
                    <text:list-item>
                      <text:list>
                        <text:list-item>
                          <text:list>
                            <text:list-item>
                              <text:list>
                                <text:list-item>
                                  <text:list>
                                    <text:list-item>
                                      <text:list>
                                        <text:list-item>
                                          <text:list>
                                            <text:list-item>
                                              <text:p text:style-name="P13">«Je jure d’anéantir par tous les moyens, quels qu’ils soient, les chiens fascistes qui s’acharnent sur notre terre natale.»</text:p>
                                            </text:list-item>
                                            <text:list-item>
                                              <text:p text:style-name="P13"><text:s/>«[...] <text:s/>l’indépendance de notre Patrie [...]»</text:p>
                                            </text:list-item>
                                          </text:list>
                                        </text:list-item>
                                      </text:list>
                                    </text:list-item>
                                  </text:list>
                                </text:list-item>
                              </text:list>
                            </text:list-item>
                          </text:list>
                        </text:list-item>
                      </text:list>
                    </text:list-item>
                  </text:list>
                </text:list-item>
              </text:list>
            </text:list-item>
          </text:list>
        </text:list-item>
      </text:list>
      <text:p text:style-name="P9"/>
      <text:p text:style-name="P6">4/Pour defendre leur pays les patriotes de l'URSS ont mené de nombreuses action.</text:p>
      <text:p text:style-name="P9"/>
      <text:p text:style-name="P6">Les patriotes de l'URRS menèrent plusieurs action pour pouvoir défendre leur pays attaqué par les forces Allemandes (Nazis). Ils firent exploser des pont, des lieux où était stockés les armes, etc. Ils firent aussi des actions où ils prenaient des actions qu'ils utilisaient pour frapper plus juste et plus fort. Et ils promirent de garder le silence sur leur agissement et sur leurs conaissances si un jour ils se font attraper par les ennemis. Mais durant ces années de guerre ils perdirent de nombreux hommes. Toutes ces actions étaient basées sur le but d'anéantir l'ennemi qui tentait lui de prendre leur pays par la force.</text:p>
      <text:p text:style-name="P9"/>
      <text:p text:style-name="P6">Finalement grace à toutes ces actions menées les partisant de l'URSS arrivèrent à bout des nazis qui capitulèrent.</text:p>
      <text:p text:style-name="P9"/>
      <text:p text:style-name="P6">III)</text:p>
      <text:p text:style-name="P6">1/L'Allemagne est dominant sur l'Europe et possède de nombreux ghetto, camps de concentration et d'extermination majoritairement sur les pays de l'Est comme en Pologne, en Hongrie et en Lithuanie. On voit aussi que en 1943 la Pologne est le lieu où se trouve le Grand Reich.</text:p>
      <text:p text:style-name="P9">Du côté des Alliés on peut voir qu'ils ont sous «contrôle» de nombreux pays qui encerclent l'Allemagne et la Pologne des pays qui sont controlés par les Nazis.</text:p>
      <text:p text:style-name="P9"/>
      <text:p text:style-name="P9">2/Ghettos: Le ghetto désigne originellement un quartier réservé ou imposé aux Juifs où ils peuvent vivre selon leurs lois et coutumes particuliers. Mais isolés de la société.</text:p>
      <text:p text:style-name="P9">Camps de concentration: Lieu d'internemant et de travail forcé où la mortalité est importante.</text:p>
      <text:p text:style-name="P9">Camps d'extermination: lieu où les détenus sont, dès leur arrivée, exterminés dans des chambres à gaz, puis incinérés.</text:p>
      <text:p text:style-name="P9"/>
      <text:p text:style-name="P10"><text:span text:style-name="T1">3/</text:span><text:span text:style-name="T4">Les systèmes concentracionaires sont disposés dans plusieurs pays comme les </text:span><text:soft-page-break/><text:span text:style-name="T4">Pays-Bas, l'Allemagne, la Hongrie, la Pologne et la Lithuanie. On peut donc voir que les Nazis on pris pocession de nombreux pays autour de l'Allemagne ce qui peut leur servir de protèction. Voilà ce qui montre leur politique d'expension du territoire des Nazis.</text:span></text:p>
      <text:p text:style-name="P15"/>
      <text:p text:style-name="P15">4/Le processus d'extermination des juifs et des tsiganes est un procéssus créé par les nazis.</text:p>
      <text:p text:style-name="P15"/>
      <text:p text:style-name="P10"><text:span text:style-name="T4">Durant la seconde guerre mondiale les Nazis ont engrangé un processus d'extermination raciale envers les juifs et les tsiganes. Deux populations que le régime Nazis méprisait et qu'Hitler fit enfermer dans des Ghettos (comme celui de Varsovie), des camps de concentration mais aussi des camps d'extermination où l'on exterminé les juifs (comme </text:span><text:span text:style-name="T3">Auschwitz).</text:span></text:p>
      <text:p text:style-name="P16">Le principe de ce processus était simple executer massivement (ils les maltraitaient tel du bétail, tentaient de les déshumaniser.</text:p>
      <text:p text:style-name="P15">Voilà ce qui contribue au génocide des tsiganes et <text:s/>des juifs</text:p>
      <text:p text:style-name="P15"/>
      <text:p text:style-name="P15">Durant cette grande guerre qui est la seconde guerre mondiale les juifs tous comme les tsiganes on énormément soufferts mais grace aux forces alliés et aux personnes combatant l'Axe et les nazis leur patrie fut sauvée. Meme s'il demeure des personnes qui tienent toujours des propos et ont toujours des idées naz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oc"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oc"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1-09T15:19:22.50</meta:creation-date>
    <dc:date>2016-03-07T02:53:39.26</dc:date>
    <meta:editing-duration>PT10H34M7S</meta:editing-duration>
    <meta:editing-cycles>13</meta:editing-cycles>
    <meta:generator>OpenOffice/4.1.2$Win32 OpenOffice.org_project/412m3$Build-9782</meta:generator>
    <meta:print-date>2014-01-09T17:00:59.25</meta:print-date>
    <meta:document-statistic meta:table-count="0" meta:image-count="1" meta:object-count="0" meta:page-count="5" meta:paragraph-count="65" meta:word-count="1334" meta:character-count="8605"/>
  </office:meta>
</office:document-meta>
</file>