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4000000B76584D725.png"/>
  <manifest:file-entry manifest:media-type="image/png" manifest:full-path="Pictures/100000000000012C000000A83FCEB07C.png"/>
  <manifest:file-entry manifest:media-type="image/png" manifest:full-path="Pictures/100000000000028C0000011CE7D5491C.png"/>
  <manifest:file-entry manifest:media-type="image/png" manifest:full-path="Pictures/10000000000002580000016713298DA0.png"/>
  <manifest:file-entry manifest:media-type="image/png" manifest:full-path="Pictures/100000000000012C000000A8F3DC90D1.png"/>
  <manifest:file-entry manifest:media-type="image/png" manifest:full-path="Pictures/1000000000000111000000B9132B9672.png"/>
  <manifest:file-entry manifest:media-type="image/png" manifest:full-path="Pictures/1000000000000171000000883CA1D997.png"/>
  <manifest:file-entry manifest:media-type="image/png" manifest:full-path="Pictures/10000000000000B4000000925F1394CB.png"/>
  <manifest:file-entry manifest:media-type="image/png" manifest:full-path="Pictures/10000000000000E80000008B03941BF3.png"/>
  <manifest:file-entry manifest:media-type="image/png" manifest:full-path="Pictures/1000000000000112000000B825B5ACFB.png"/>
  <manifest:file-entry manifest:media-type="image/png" manifest:full-path="Pictures/1000000000000248000001AC5C0D6F7B.png"/>
  <manifest:file-entry manifest:media-type="image/png" manifest:full-path="Pictures/10000000000000B000000058A1DE38DD.png"/>
  <manifest:file-entry manifest:media-type="image/png" manifest:full-path="Pictures/100000000000019000000143D3F3B8C2.png"/>
  <manifest:file-entry manifest:media-type="image/png" manifest:full-path="Pictures/1000000000000115000000B675246E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8cm" svg:height="1.517cm" svg:x="9cm" svg:y="0.483cm">
          <draw:text-box>
            <text:p text:style-name="P1"><text:span text:style-name="T1">Doas Alemanhas</text:span></text:p>
          </draw:text-box>
        </draw:frame>
        <draw:frame draw:style-name="gr2" draw:text-style-name="P2" draw:layer="layout" svg:width="23.4cm" svg:height="18.896cm" svg:x="2.4cm" svg:y="1.904cm">
          <draw:image xlink:href="Pictures/100000000000019000000143D3F3B8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8.07cm" svg:height="21cm" svg:x="-0.07cm" svg:y="0cm">
          <draw:image xlink:href="Pictures/1000000000000248000001AC5C0D6F7B.png" xlink:type="simple" xlink:show="embed" xlink:actuate="onLoad">
            <text:p/>
          </draw:image>
        </draw:frame>
        <draw:frame draw:style-name="gr2" draw:text-style-name="P2" draw:layer="layout" svg:width="6.412cm" svg:height="5.2cm" svg:x="21.388cm" svg:y="1.4cm">
          <draw:image xlink:href="Pictures/10000000000000B4000000925F1394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10.8cm" svg:height="1.987cm" svg:x="6.2cm" svg:y="1.013cm">
          <draw:text-box>
            <text:p text:style-name="P3"><text:span text:style-name="T2">RFA :</text:span></text:p>
          </draw:text-box>
        </draw:frame>
        <draw:frame draw:style-name="gr2" draw:text-style-name="P2" draw:layer="layout" svg:width="4.365cm" svg:height="2.444cm" svg:x="1.4cm" svg:y="3.756cm">
          <draw:image xlink:href="Pictures/100000000000012C000000A8F3DC90D1.png" xlink:type="simple" xlink:show="embed" xlink:actuate="onLoad">
            <text:p/>
          </draw:image>
        </draw:frame>
        <draw:frame draw:style-name="gr2" draw:text-style-name="P2" draw:layer="layout" svg:width="3.898cm" svg:height="2.617cm" svg:x="6.2cm" svg:y="3.583cm">
          <draw:image xlink:href="Pictures/1000000000000112000000B825B5ACFB.png" xlink:type="simple" xlink:show="embed" xlink:actuate="onLoad">
            <text:p/>
          </draw:image>
        </draw:frame>
        <draw:frame draw:style-name="gr2" draw:text-style-name="P2" draw:layer="layout" svg:width="4.132cm" svg:height="2.6cm" svg:x="10.668cm" svg:y="3.6cm">
          <draw:image xlink:href="Pictures/1000000000000171000000883CA1D997.png" xlink:type="simple" xlink:show="embed" xlink:actuate="onLoad">
            <text:p/>
          </draw:image>
        </draw:frame>
        <draw:line draw:style-name="gr4" draw:text-style-name="P2" draw:layer="layout" svg:x1="3.8cm" svg:y1="6.8cm" svg:x2="6.4cm" svg:y2="10.4cm">
          <text:p/>
        </draw:line>
        <draw:line draw:style-name="gr4" draw:text-style-name="P2" draw:layer="layout" svg:x1="8cm" svg:y1="6.6cm" svg:x2="8cm" svg:y2="10.2cm">
          <text:p/>
        </draw:line>
        <draw:line draw:style-name="gr4" draw:text-style-name="P2" draw:layer="layout" svg:x1="12.6cm" svg:y1="7cm" svg:x2="9.6cm" svg:y2="10.4cm">
          <text:p/>
        </draw:line>
        <draw:frame draw:style-name="gr2" draw:text-style-name="P2" draw:layer="layout" svg:width="7.074cm" svg:height="4.233cm" svg:x="4.526cm" svg:y="11cm">
          <draw:image xlink:href="Pictures/10000000000002580000016713298DA0.png" xlink:type="simple" xlink:show="embed" xlink:actuate="onLoad">
            <text:p/>
          </draw:image>
        </draw:frame>
        <draw:frame draw:style-name="gr1" draw:text-style-name="P3" draw:layer="layout" svg:width="5.6cm" svg:height="1.987cm" svg:x="20.8cm" svg:y="1cm">
          <draw:text-box>
            <text:p text:style-name="P3"><text:span text:style-name="T2">RDA :</text:span></text:p>
          </draw:text-box>
        </draw:frame>
        <draw:frame draw:style-name="gr2" draw:text-style-name="P2" draw:layer="layout" svg:width="6.803cm" svg:height="3.4cm" svg:x="19.4cm" svg:y="3.2cm">
          <draw:image xlink:href="Pictures/10000000000000B000000058A1DE38DD.png" xlink:type="simple" xlink:show="embed" xlink:actuate="onLoad">
            <text:p/>
          </draw:image>
        </draw:frame>
        <draw:line draw:style-name="gr4" draw:text-style-name="P2" draw:layer="layout" svg:x1="22.8cm" svg:y1="7cm" svg:x2="22.8cm" svg:y2="9.8cm">
          <text:p/>
        </draw:line>
        <draw:frame draw:style-name="gr2" draw:text-style-name="P2" draw:layer="layout" svg:width="7.472cm" svg:height="4.477cm" svg:x="18.8cm" svg:y="10.4cm">
          <draw:image xlink:href="Pictures/10000000000000E80000008B03941B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2cm" svg:height="5.996cm" svg:x="2.8cm" svg:y="11.804cm">
          <draw:image xlink:href="Pictures/1000000000000115000000B675246E87.png" xlink:type="simple" xlink:show="embed" xlink:actuate="onLoad">
            <text:p/>
          </draw:image>
        </draw:frame>
        <draw:frame draw:style-name="gr2" draw:text-style-name="P2" draw:layer="layout" svg:width="22cm" svg:height="8.363cm" svg:x="2.8cm" svg:y="2.4cm">
          <draw:image xlink:href="Pictures/100000000000028C0000011CE7D5491C.png" xlink:type="simple" xlink:show="embed" xlink:actuate="onLoad">
            <text:p/>
          </draw:image>
        </draw:frame>
        <draw:frame draw:style-name="gr1" draw:text-style-name="P4" draw:layer="layout" svg:width="11.4cm" svg:height="1.673cm" svg:x="9.4cm" svg:y="0.6cm">
          <draw:text-box>
            <text:p text:style-name="P4"><text:span text:style-name="T3">Lo mur de Berl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1" draw:layer="layout" svg:width="16.4cm" svg:height="2.783cm" svg:x="6cm" svg:y="0.8cm">
          <draw:text-box>
            <text:p text:style-name="P1"><text:span text:style-name="T1">La cabusada del mur de Berlin</text:span></text:p>
          </draw:text-box>
        </draw:frame>
        <draw:frame draw:style-name="gr2" draw:text-style-name="P2" draw:layer="layout" svg:width="12.786cm" svg:height="7.159cm" svg:x="1.2cm" svg:y="2.841cm">
          <draw:image xlink:href="Pictures/100000000000012C000000A83FCEB07C.png" xlink:type="simple" xlink:show="embed" xlink:actuate="onLoad">
            <text:p/>
          </draw:image>
        </draw:frame>
        <draw:frame draw:style-name="gr2" draw:text-style-name="P2" draw:layer="layout" svg:width="10.4cm" svg:height="7.048cm" svg:x="15cm" svg:y="2.952cm">
          <draw:image xlink:href="Pictures/1000000000000111000000B9132B9672.png" xlink:type="simple" xlink:show="embed" xlink:actuate="onLoad">
            <text:p/>
          </draw:image>
        </draw:frame>
        <draw:frame draw:style-name="gr2" draw:text-style-name="P2" draw:layer="layout" svg:width="11.765cm" svg:height="7.8cm" svg:x="8.235cm" svg:y="12.2cm">
          <draw:image xlink:href="Pictures/1000000000000114000000B76584D7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3-30T23:42:18.44</meta:creation-date>
    <meta:editing-duration>PT10M58S</meta:editing-duration>
    <meta:editing-cycles>3</meta:editing-cycles>
    <dc:date>2016-03-31T00:23:57.01</dc:date>
    <meta:generator>OpenOffice/4.1.2$Win32 OpenOffice.org_project/412m3$Build-9782</meta:generator>
    <meta:document-statistic meta:object-count="54"/>
  </office:meta>
</office:document-meta>
</file>