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none" style:font-size-asian="14pt" style:font-size-complex="14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pausat : Lou e Liess</text:p>
      <text:p text:style-name="Standard"/>
      <text:p text:style-name="Standard"><text:s text:c="37"/><text:span text:style-name="T1">La division de l'Alemanha e de Berlin</text:span></text:p>
      <text:p text:style-name="P4"/>
      <text:p text:style-name="P2">Doas Alemanhas :</text:p>
      <text:p text:style-name="P1">Aprèp la segonda guera mondiala la décision es presa pels aligats de despartegar l'Alemanha en dos (aribavan pas a saupre quin seria l'estat de l'Alemanha d'aprep guera) :</text:p>
      <text:p text:style-name="P1"><text:s text:c="11"/>-Alemanha de l'Est (zona soviética)</text:p>
      <text:p text:style-name="P1"><text:s text:c="11"/>-Alemanha de l'oest (zona aligada)</text:p>
      <text:p text:style-name="P1"/>
      <text:p text:style-name="P1">Era pas possible de daissar la capitala (Berlin) a la possession de Stalina alara Berlin es desrepartejat en 4 :</text:p>
      <text:p text:style-name="P1"><text:s text:c="9"/>-Estats Units</text:p>
      <text:p text:style-name="P1"><text:s text:c="9"/>-Reialme Units</text:p>
      <text:p text:style-name="P1"><text:s text:c="9"/>-Franca</text:p>
      <text:p text:style-name="P1"><text:s text:c="9"/>-URSS</text:p>
      <text:p text:style-name="P1"/>
      <text:p text:style-name="P1">Mas en 1949 Stalina decidis de far un blocus de Berlin. Los soviétics prenon placa dins tot Berlin e copa los viures als ciutadans per poder aver lo poder . Alara los aligats decidisson de lencar avions per poder balhar viures als ciutadans (los soviétics volian pas destrusir los avions per pas que i aja una guera) Stalina en veser que lo blocus marcha pas arresta aqueste darier. </text:p>
      <text:p text:style-name="P1">Aprep aqueste blocus apareisson doas republicas :</text:p>
      <text:p text:style-name="P1"><draw:custom-shape text:anchor-type="paragraph" draw:z-index="0" draw:style-name="gr1" svg:width="1.324cm" svg:height="0.186cm" svg:x="6.304cm" svg:y="0.2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4"/>-A Berlin Est la RDA <text:s text:c="13"/>(Republica Démocratica d'Alemanha) fonctiona coma una dictatura e es supausat esser provisoria mas dura un mieg segle.</text:p>
      <text:p text:style-name="P1"><draw:custom-shape text:anchor-type="paragraph" draw:z-index="1" draw:style-name="gr1" svg:width="1.324cm" svg:height="0.186cm" svg:x="6.304cm" svg:y="0.2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4"/>-A Berlin Oest la RFA <text:s text:c="12"/>(Republica Féderala d'Alemanha) estat liberal per construsir l'Europa.</text:p>
      <text:p text:style-name="P1"/>
      <text:p text:style-name="P2">Lo mur de Berlin :</text:p>
      <text:p text:style-name="P3">Los que vivian en RDA (qu'eran en dictatura) avian lo drech de migrar e d'anar en RDA (qu'es liberala) alara mantunes migran de Berlin Est a Berlin Oest, mas Stalina vol pas aquo alara lo 6 agost 1961 decidis de crear un mur (apelat « rideau de fer ») en 24oras per empechar los ciutadans de partir del costat liberal (RFA).</text:p>
      <text:p text:style-name="P3"/>
      <text:p text:style-name="P2">La cabusada del mur de Berlin :</text:p>
      <text:p text:style-name="P3">Dins las anadas 1980 forcas manifestacion se fan contra lo mur de Berlin las manifestacion son grandas subretot a Berlin. Lo 9 novembre 1989 lo mur de Berlin es destrusit et los estatgants de la RDA fugisson en RFA es donca 1 an mai tard que l'allemanha se reunificara et devendra l'Alemanha actuala una Alemanha que sera format d'un sol estat. </text:p>
      <text:p text:style-name="P3">1990 es donca l'anada de la fin de la Guera Fre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0T22:09:17.68</meta:creation-date>
    <dc:date>2016-03-31T00:18:59.43</dc:date>
    <meta:editing-duration>PT48M5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0" meta:word-count="334" meta:character-count="2047"/>
  </office:meta>
</office:document-meta>
</file>