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010231" officeooo:paragraph-rsid="00010231"/>
    </style:style>
    <style:style style:name="P2" style:family="paragraph" style:parent-style-name="Standard">
      <style:text-properties fo:language="es" fo:country="ES" fo:font-weight="bold" officeooo:rsid="00010231" officeooo:paragraph-rsid="00010231" style:font-weight-asian="bold" style:font-weight-complex="bold"/>
    </style:style>
    <style:style style:name="P3" style:family="paragraph" style:parent-style-name="Standard">
      <style:text-properties fo:language="es" fo:country="ES" fo:font-weight="normal" officeooo:rsid="00010231" officeooo:paragraph-rsid="00010231" style:font-weight-asian="normal" style:font-weight-complex="normal"/>
    </style:style>
    <style:style style:name="P4" style:family="paragraph" style:parent-style-name="Standard">
      <style:text-properties fo:language="es" fo:country="ES" fo:font-weight="normal" officeooo:rsid="00010231" officeooo:paragraph-rsid="00018ec4" style:font-weight-asian="normal" style:font-weight-complex="normal"/>
    </style:style>
    <style:style style:name="P5" style:family="paragraph" style:parent-style-name="Standard">
      <style:text-properties fo:language="es" fo:country="ES" fo:font-weight="normal" officeooo:rsid="00018ec4" officeooo:paragraph-rsid="00018ec4" style:font-weight-asian="normal" style:font-weight-complex="normal"/>
    </style:style>
    <style:style style:name="P6" style:family="paragraph" style:parent-style-name="Standard">
      <style:text-properties officeooo:paragraph-rsid="00018ec4"/>
    </style:style>
    <style:style style:name="P7" style:family="paragraph" style:parent-style-name="Standard">
      <style:text-properties fo:font-weight="normal" officeooo:rsid="0002092b" officeooo:paragraph-rsid="0002092b" style:font-weight-asian="normal" style:font-weight-complex="normal"/>
    </style:style>
    <style:style style:name="P8" style:family="paragraph" style:parent-style-name="Standard">
      <style:text-properties officeooo:paragraph-rsid="0002092b"/>
    </style:style>
    <style:style style:name="P9" style:family="paragraph" style:parent-style-name="Standard">
      <style:text-properties officeooo:paragraph-rsid="00018ec4" fo:background-color="#ffff00"/>
    </style:style>
    <style:style style:name="P10" style:family="paragraph" style:parent-style-name="Standard">
      <style:text-properties officeooo:paragraph-rsid="0002092b" fo:background-color="#ffff00"/>
    </style:style>
    <style:style style:name="P11" style:family="paragraph" style:parent-style-name="Standard">
      <style:text-properties officeooo:rsid="0003ced6" officeooo:paragraph-rsid="0003ced6" fo:background-color="#ffff00"/>
    </style:style>
    <style:style style:name="P12" style:family="paragraph" style:parent-style-name="Standard">
      <style:text-properties officeooo:rsid="0003ced6" officeooo:paragraph-rsid="00051cd9"/>
    </style:style>
    <style:style style:name="P13" style:family="paragraph" style:parent-style-name="Standard">
      <style:text-properties officeooo:rsid="0003ced6" officeooo:paragraph-rsid="0003ced6" fo:background-color="transparent"/>
    </style:style>
    <style:style style:name="P14" style:family="paragraph" style:parent-style-name="Standard">
      <style:text-properties officeooo:paragraph-rsid="0003ced6"/>
    </style:style>
    <style:style style:name="P15" style:family="paragraph" style:parent-style-name="Standard">
      <style:text-properties officeooo:rsid="00051cd9" officeooo:paragraph-rsid="00051cd9"/>
    </style:style>
    <style:style style:name="P16" style:family="paragraph" style:parent-style-name="Standard">
      <style:text-properties fo:language="es" fo:country="ES" fo:font-weight="normal" officeooo:rsid="00018ec4" officeooo:paragraph-rsid="00018ec4" style:font-weight-asian="normal" style:font-weight-complex="normal"/>
    </style:style>
    <style:style style:name="P17" style:family="paragraph" style:parent-style-name="Standard">
      <style:text-properties fo:language="es" fo:country="ES" fo:font-weight="normal" officeooo:rsid="0002092b" officeooo:paragraph-rsid="0002092b" style:font-weight-asian="normal" style:font-weight-complex="normal"/>
    </style:style>
    <style:style style:name="P18" style:family="paragraph" style:parent-style-name="Standard">
      <style:text-properties fo:language="es" fo:country="ES" fo:font-weight="normal" officeooo:rsid="0002092b" officeooo:paragraph-rsid="0002092b" fo:background-color="#ffff00" style:font-weight-asian="normal" style:font-weight-complex="normal"/>
    </style:style>
    <style:style style:name="P19" style:family="paragraph" style:parent-style-name="Standard">
      <style:text-properties fo:language="es" fo:country="ES" fo:font-weight="normal" officeooo:rsid="0003ced6" officeooo:paragraph-rsid="0003ced6" fo:background-color="#ffff00" style:font-weight-asian="normal" style:font-weight-complex="normal"/>
    </style:style>
    <style:style style:name="P20" style:family="paragraph" style:parent-style-name="Standard">
      <style:text-properties fo:language="es" fo:country="ES" fo:font-weight="normal" officeooo:rsid="0003ced6" officeooo:paragraph-rsid="0003ced6" fo:background-color="#ffffff" style:font-weight-asian="normal" style:font-weight-complex="normal"/>
    </style:style>
    <style:style style:name="P21" style:family="paragraph" style:parent-style-name="Standard">
      <style:text-properties fo:language="es" fo:country="ES" fo:font-weight="normal" officeooo:rsid="00051cd9" officeooo:paragraph-rsid="00051cd9" fo:background-color="#ffffff" style:font-weight-asian="normal" style:font-weight-complex="normal"/>
    </style:style>
    <style:style style:name="P22" style:family="paragraph" style:parent-style-name="Standard">
      <style:text-properties officeooo:paragraph-rsid="0002092b"/>
    </style:style>
    <style:style style:name="P23" style:family="paragraph" style:parent-style-name="Standard">
      <style:text-properties officeooo:paragraph-rsid="0003ced6"/>
    </style:style>
    <style:style style:name="P24" style:family="paragraph" style:parent-style-name="Standard">
      <style:text-properties officeooo:rsid="0005f390" officeooo:paragraph-rsid="0005f390"/>
    </style:style>
    <style:style style:name="P25" style:family="paragraph" style:parent-style-name="Standard">
      <style:text-properties officeooo:rsid="00051cd9" officeooo:paragraph-rsid="00051cd9"/>
    </style:style>
    <style:style style:name="P26" style:family="paragraph" style:parent-style-name="Standard">
      <style:text-properties officeooo:rsid="0007036d" officeooo:paragraph-rsid="000703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8ec4" style:font-weight-asian="bold" style:font-weight-complex="bold"/>
    </style:style>
    <style:style style:name="T3" style:family="text">
      <style:text-properties officeooo:rsid="00018ec4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fo:language="es" fo:country="ES" fo:font-weight="normal" officeooo:rsid="00018ec4" style:font-weight-asian="normal" style:font-weight-complex="normal"/>
    </style:style>
    <style:style style:name="T7" style:family="text">
      <style:text-properties fo:language="es" fo:country="ES" fo:font-weight="normal" officeooo:rsid="0002092b" style:font-weight-asian="normal" style:font-weight-complex="normal"/>
    </style:style>
    <style:style style:name="T8" style:family="text">
      <style:text-properties fo:language="es" fo:country="ES" fo:font-weight="normal" officeooo:rsid="0003c6ea" style:font-weight-asian="normal" style:font-weight-complex="normal"/>
    </style:style>
    <style:style style:name="T9" style:family="text">
      <style:text-properties fo:language="es" fo:country="ES" fo:font-weight="normal" officeooo:rsid="0005f390" style:font-weight-asian="normal" style:font-weight-complex="normal"/>
    </style:style>
    <style:style style:name="T10" style:family="text">
      <style:text-properties fo:language="es" fo:country="ES" fo:font-weight="normal" officeooo:rsid="0002092b" fo:background-color="#ffff00" loext:char-shading-value="0" style:font-weight-asian="normal" style:font-weight-complex="normal"/>
    </style:style>
    <style:style style:name="T11" style:family="text">
      <style:text-properties fo:language="es" fo:country="ES" fo:font-weight="normal" fo:background-color="#ffffff" loext:char-shading-value="0" style:font-weight-asian="normal" style:font-weight-complex="normal"/>
    </style:style>
    <style:style style:name="T12" style:family="text">
      <style:text-properties fo:language="es" fo:country="ES" fo:font-weight="normal" officeooo:rsid="0003ced6" fo:background-color="#ffffff" loext:char-shading-value="0" style:font-weight-asian="normal" style:font-weight-complex="normal"/>
    </style:style>
    <style:style style:name="T13" style:family="text">
      <style:text-properties fo:language="es" fo:country="ES" fo:font-weight="normal" officeooo:rsid="0002092b" fo:background-color="#ffffff" loext:char-shading-value="0" style:font-weight-asian="normal" style:font-weight-complex="normal"/>
    </style:style>
    <style:style style:name="T14" style:family="text">
      <style:text-properties fo:language="es" fo:country="ES" fo:font-weight="normal" officeooo:rsid="00051cd9" fo:background-color="#ffffff" loext:char-shading-value="0" style:font-weight-asian="normal" style:font-weight-complex="normal"/>
    </style:style>
    <style:style style:name="T15" style:family="text">
      <style:text-properties fo:language="es" fo:country="ES" fo:font-weight="normal" officeooo:rsid="0007036d" fo:background-color="#ffffff" loext:char-shading-value="0" style:font-weight-asian="normal" style:font-weight-complex="normal"/>
    </style:style>
    <style:style style:name="T16" style:family="text">
      <style:text-properties fo:language="es" fo:country="ES" fo:font-weight="normal" officeooo:rsid="0007b4cd" fo:background-color="#ffffff" loext:char-shading-value="0" style:font-weight-asian="normal" style:font-weight-complex="normal"/>
    </style:style>
    <style:style style:name="T17" style:family="text">
      <style:text-properties fo:language="es" fo:country="ES" fo:font-weight="bold" style:font-weight-asian="bold" style:font-weight-complex="bold"/>
    </style:style>
    <style:style style:name="T18" style:family="text">
      <style:text-properties fo:language="es" fo:country="ES" fo:font-weight="bold" officeooo:rsid="00018ec4" style:font-weight-asian="bold" style:font-weight-complex="bold"/>
    </style:style>
    <style:style style:name="T19" style:family="text">
      <style:text-properties fo:language="es" fo:country="ES" fo:font-weight="bold" officeooo:rsid="0002092b" style:font-weight-asian="bold" style:font-weight-complex="bold"/>
    </style:style>
    <style:style style:name="T20" style:family="text">
      <style:text-properties fo:language="es" fo:country="ES" fo:font-weight="bold" officeooo:rsid="0003c6ea" style:font-weight-asian="bold" style:font-weight-complex="bold"/>
    </style:style>
    <style:style style:name="T21" style:family="text">
      <style:text-properties fo:language="es" fo:country="ES" fo:font-weight="bold" fo:background-color="#ffffff" loext:char-shading-value="0" style:font-weight-asian="bold" style:font-weight-complex="bold"/>
    </style:style>
    <style:style style:name="T22" style:family="text">
      <style:text-properties fo:language="es" fo:country="ES" fo:font-weight="bold" officeooo:rsid="0003ced6" fo:background-color="#ffffff" loext:char-shading-value="0" style:font-weight-asian="bold" style:font-weight-complex="bold"/>
    </style:style>
    <style:style style:name="T23" style:family="text">
      <style:text-properties fo:language="es" fo:country="ES" fo:font-weight="bold" officeooo:rsid="0005f390" fo:background-color="#ffffff" loext:char-shading-value="0" style:font-weight-asian="bold" style:font-weight-complex="bold"/>
    </style:style>
    <style:style style:name="T24" style:family="text">
      <style:text-properties officeooo:rsid="0003ced6"/>
    </style:style>
    <style:style style:name="T25" style:family="text">
      <style:text-properties fo:color="#c9211e" fo:language="es" fo:country="ES" fo:font-weight="normal" style:font-weight-asian="normal" style:font-weight-complex="normal"/>
    </style:style>
    <style:style style:name="T26" style:family="text">
      <style:text-properties officeooo:rsid="0005f390"/>
    </style:style>
    <style:style style:name="T27" style:family="text">
      <style:text-properties style:font-name="Liberation Serif1" fo:language="es" fo:country="ES" fo:font-weight="normal" officeooo:rsid="0007036d" fo:background-color="#ffffff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Lección sobre el presente de subjuntivo</text:span></text:p>
      <text:p text:style-name="P2"/>
      <text:p text:style-name="P3">En la <text:span text:style-name="T3">canción</text:span> podemos leer las frases siguientes:</text:p>
      <text:p text:style-name="P4">Cuando <text:span text:style-name="T1">pierda</text:span> todas las partidas : <text:span text:style-name="T3">verbo </text:span><text:span text:style-name="T2">perder</text:span><text:span text:style-name="T3"> <text:s text:c="2"/>(perdre )</text:span><text:line-break/>Cuando <text:span text:style-name="T1">duerma</text:span> con la soledad : <text:span text:style-name="T3">verbo </text:span><text:span text:style-name="T2">dormir</text:span><text:span text:style-name="T3"> (dormir)</text:span><text:line-break/>Cuando <text:span text:style-name="T1">se</text:span> me <text:span text:style-name="T1">cierren</text:span> las salidas : <text:span text:style-name="T3">verbo </text:span><text:span text:style-name="T2">cerrar</text:span><text:span text:style-name="T3"> <text:s/>(fermer)</text:span><text:line-break/>Y la noche no me <text:span text:style-name="T1">deje</text:span> en paz : <text:span text:style-name="T3">verbo </text:span><text:span text:style-name="T2">dejar</text:span><text:span text:style-name="T3"> ( </text:span><text:span text:style-name="T24">l</text:span><text:span text:style-name="T3">aisser )</text:span></text:p>
      <text:p text:style-name="P4"/>
      <text:p text:style-name="P5">Les verbes en gras sont conjugués au présent du subjonctif. L<text:span text:style-name="T26">e</text:span> <text:span text:style-name="T1">SUBJONCTI</text:span>F est un <text:span text:style-name="T1">MODE</text:span> (comme l’indicatif, l’impératif…). Ce mode sert souvent à exprimer les désirs, les souhaits … <text:s/>à exprimer les doutes …</text:p>
      <text:p text:style-name="P5"/>
      <text:p text:style-name="P5">Exemple en français <text:s/>et espagnol: </text:p>
      <text:p text:style-name="P6"><text:span text:style-name="T6">-Je veux que tu </text:span><text:span text:style-name="T18">viennes</text:span><text:span text:style-name="T6"> chez moi. <text:s text:c="5"/>- <text:s text:c="4"/>Quiero que (tú) <text:s/></text:span><text:span text:style-name="T18">vengas <text:s/></text:span><text:span text:style-name="T6">a casa. </text:span><text:span text:style-name="T9">(souhait)</text:span></text:p>
      <text:p text:style-name="P6"><text:span text:style-name="T6">-La prof veut que l’élève </text:span><text:span text:style-name="T18">lise </text:span><text:span text:style-name="T6">le poème . <text:s text:c="2"/>- La profe quiere que el alumno </text:span><text:span text:style-name="T18">lea</text:span><text:span text:style-name="T6"> el poema .</text:span><text:span text:style-name="T9">(soujait)</text:span></text:p>
      <text:p text:style-name="P6"><text:span text:style-name="T6">-Mes parents <text:s/></text:span><text:span text:style-name="T18">veulent</text:span><text:span text:style-name="T6"> <text:s/>que j’aie de bon résultats . Mis padres quieren que (yo) </text:span><text:span text:style-name="T18">tenga</text:span><text:span text:style-name="T6"> buenos resultados.</text:span></text:p>
      <text:p text:style-name="P5"/>
      <text:p text:style-name="P5">Dans la chanson <text:s/>c’est un peu différent comme construction , mais c’est encore le mode subjonctif qui est employé. <text:s/></text:p>
      <text:p text:style-name="P5"/>
      <text:p text:style-name="P9"><text:span text:style-name="T6"><text:s/></text:span><text:span text:style-name="T7">Pour <text:s/>trouver le subjonctif d’un verbe , c’est très simple!!</text:span></text:p>
      <text:p text:style-name="P18"/>
      <text:p text:style-name="P10"><text:span text:style-name="T8">I</text:span><text:span text:style-name="T7">) je regarde l’infinitif du verbe (espagnol) : AR -ER – ou – IR </text:span><text:span text:style-name="T8">pour les verbes réguliers </text:span></text:p>
      <text:p text:style-name="P17"/>
      <text:p text:style-name="P8"><text:span text:style-name="T8">a</text:span><text:span text:style-name="T7">) si le verbe a <text:s/>un </text:span><text:span text:style-name="T9">i</text:span><text:span text:style-name="T7">nfinitif en </text:span><text:span text:style-name="T19">AR</text:span><text:span text:style-name="T7">: la conjugaison au présent du subjontif prendra un </text:span><text:span text:style-name="T19">E</text:span></text:p>
      <text:p text:style-name="P8"><text:span text:style-name="T7">ex: <text:s/>hablar : subjonctif : habl</text:span><text:span text:style-name="T19">e</text:span><text:span text:style-name="T7">, habl</text:span><text:span text:style-name="T19">es</text:span><text:span text:style-name="T7"> , habl</text:span><text:span text:style-name="T19">e</text:span><text:span text:style-name="T7"> , habl</text:span><text:span text:style-name="T19">emos</text:span><text:span text:style-name="T7"> , habl</text:span><text:span text:style-name="T19">éis</text:span><text:span text:style-name="T7"> , habl</text:span><text:span text:style-name="T19">en</text:span></text:p>
      <text:p text:style-name="P17"/>
      <text:p text:style-name="P8"><text:span text:style-name="T8">b</text:span><text:span text:style-name="T7">) <text:s/>si le verbe a <text:s/>un </text:span><text:span text:style-name="T9">i</text:span><text:span text:style-name="T7">nfinitif en </text:span><text:span text:style-name="T19">ER : <text:s/></text:span><text:span text:style-name="T7">la conjugaison au présent du subjontif prendra un</text:span><text:span text:style-name="T19"> A</text:span></text:p>
      <text:p text:style-name="P7"><text:span text:style-name="T4">ex: comer : subjonctif : <text:s/>com</text:span><text:span text:style-name="T17">a </text:span><text:span text:style-name="T4">, com</text:span><text:span text:style-name="T17">as</text:span><text:span text:style-name="T4"> , com</text:span><text:span text:style-name="T17">a </text:span><text:span text:style-name="T4">, com</text:span><text:span text:style-name="T17">amos</text:span><text:span text:style-name="T4">, com</text:span><text:span text:style-name="T17">áis</text:span><text:span text:style-name="T4">, com</text:span><text:span text:style-name="T17">an</text:span><text:span text:style-name="T4"> </text:span></text:p>
      <text:p text:style-name="P2"/>
      <text:p text:style-name="P8"><text:span text:style-name="T8">c</text:span><text:span text:style-name="T7">) si le verbe a <text:s/>un </text:span><text:span text:style-name="T9">in</text:span><text:span text:style-name="T7">finitif en </text:span><text:span text:style-name="T19">IR</text:span><text:span text:style-name="T7">: la conjugaison au présent du subjontif prendra un </text:span><text:span text:style-name="T19">A</text:span></text:p>
      <text:p text:style-name="P8"><text:span text:style-name="T7">ex: </text:span><text:span text:style-name="T8">vivir: viv</text:span><text:span text:style-name="T20">a</text:span><text:span text:style-name="T8"> , viv</text:span><text:span text:style-name="T20">as</text:span><text:span text:style-name="T8">, viv</text:span><text:span text:style-name="T20">a</text:span><text:span text:style-name="T8">, viv</text:span><text:span text:style-name="T20">amos</text:span><text:span text:style-name="T8">, viv</text:span><text:span text:style-name="T20">áis</text:span><text:span text:style-name="T8">, viv</text:span><text:span text:style-name="T20">an</text:span><text:span text:style-name="T8"> </text:span><text:span text:style-name="T7"><text:s/></text:span></text:p>
      <text:p text:style-name="P17"/>
      <text:p text:style-name="P11"><text:span text:style-name="T7">II</text:span><text:span text:style-name="T5">) Si c’est un verbe à diphtongue (comme poder: puedo, puedes…)</text:span></text:p>
      <text:p text:style-name="P19"/>
      <text:p text:style-name="P13"><text:span text:style-name="T5">a) Je conjugue le verbe à la </text:span><text:span text:style-name="T25">première personne</text:span><text:span text:style-name="T5"> du présent de l’indicatif:</text:span></text:p>
      <text:p text:style-name="P13"><text:span text:style-name="T5">ex: poder: puedo ..., puis j’applique la règle: <text:s/></text:span><text:span text:style-name="T10">je regarde l’infinitif du verbe (espagnol) : AR -ER – ou – IR</text:span></text:p>
      <text:p text:style-name="P14"><text:span text:style-name="T12">b) et <text:s/>je conjugue </text:span><text:span text:style-name="T13"><text:s/></text:span><text:span text:style-name="T12">le verbe (poder : infinitif en </text:span><text:span text:style-name="T22">ER</text:span><text:span text:style-name="T12">, subjonctif en </text:span><text:span text:style-name="T22">A</text:span><text:span text:style-name="T23">)</text:span></text:p>
      <text:p text:style-name="P14"><text:span text:style-name="T12">Poder : <text:s text:c="2"/>p</text:span><text:span text:style-name="T22">ueda,</text:span><text:span text:style-name="T12"> p</text:span><text:span text:style-name="T22">uedas</text:span><text:span text:style-name="T12"> , p</text:span><text:span text:style-name="T22">ueda</text:span><text:span text:style-name="T12">, pod</text:span><text:span text:style-name="T22">amos</text:span><text:span text:style-name="T12">, pod</text:span><text:span text:style-name="T22">áis</text:span><text:span text:style-name="T12"> , p</text:span><text:span text:style-name="T22">uedan</text:span><text:span text:style-name="T12"> </text:span></text:p>
      <text:p text:style-name="P24"><text:span text:style-name="T12">C</text:span><text:span text:style-name="T11">ontar : cuent</text:span><text:span text:style-name="T21">e </text:span><text:span text:style-name="T11">, cuent</text:span><text:span text:style-name="T21">es,</text:span><text:span text:style-name="T11"> cuent</text:span><text:span text:style-name="T21">e</text:span><text:span text:style-name="T11">, cont</text:span><text:span text:style-name="T21">emos</text:span><text:span text:style-name="T11">, cont</text:span><text:span text:style-name="T21">éis</text:span><text:span text:style-name="T11">, cuent</text:span><text:span text:style-name="T21">en</text:span></text:p>
      <text:p text:style-name="P20"/>
      <text:p text:style-name="P20">III) Exercices d’application:</text:p>
      <text:p text:style-name="P20">a) Conjugue ces verbes au présent du subjonctif:</text:p>
      <text:p text:style-name="P20"/>
      <text:p text:style-name="P20">-escribir: <text:s/><text:span text:style-name="T26">escriba, </text:span></text:p>
      <text:p text:style-name="P20">-abrir :</text:p>
      <text:p text:style-name="P20">-leer : <text:span text:style-name="T26">lea, </text:span></text:p>
      <text:p text:style-name="P20">-dibujar : </text:p>
      <text:p text:style-name="P20"><text:soft-page-break/>-llamar :</text:p>
      <text:p text:style-name="P20">-beber :</text:p>
      <text:p text:style-name="P20">-aprender :</text:p>
      <text:p text:style-name="P20">-contar (attention: diphtongue) : </text:p>
      <text:p text:style-name="P12"><text:span text:style-name="T11">-</text:span><text:span text:style-name="T14">jugar (</text:span><text:span text:style-name="T11">attention: diphtongue) :</text:span><text:span text:style-name="T14">)</text:span></text:p>
      <text:p text:style-name="P21"/>
      <text:p text:style-name="P15"><text:span text:style-name="T11">b) Retrouve l’infinitif de ces verbes </text:span><text:span text:style-name="T15"><text:s/>conjugués au présent du subjonctif</text:span><text:span text:style-name="T11">:</text:span></text:p>
      <text:p text:style-name="P15"><text:span text:style-name="T11"/></text:p>
      <text:p text:style-name="P15"><text:span text:style-name="T11">- </text:span><text:span text:style-name="T15">comamos :</text:span></text:p>
      <text:p text:style-name="P15"><text:span text:style-name="T15">- bajéis:</text:span></text:p>
      <text:p text:style-name="P15"><text:span text:style-name="T15">- cante :</text:span></text:p>
      <text:p text:style-name="P15"><text:span text:style-name="T15">- sue</text:span><text:span text:style-name="T27">ñ</text:span><text:span text:style-name="T15">es :</text:span></text:p>
      <text:p text:style-name="P15"><text:span text:style-name="T15">- limpies:</text:span></text:p>
      <text:p text:style-name="P15"><text:span text:style-name="T15">- queráis : </text:span></text:p>
      <text:p text:style-name="P15"><text:span text:style-name="T15">- <text:s/>puedas :</text:span></text:p>
      <text:p text:style-name="P15"><text:span text:style-name="T15"/></text:p>
      <text:p text:style-name="P15"><text:span text:style-name="T15"/></text:p>
      <text:p text:style-name="P26"><text:span text:style-name="T11">c) Termine ces phrases en utilisant un verbe conjugué au présent du subjonctif.</text:span><text:span text:style-name="T16">Tu peux t’aider des tableaux de conjugaison qui se trouvent à la fin de ton livre d’espagnol.</text:span></text:p>
      <text:p text:style-name="P26"><text:span text:style-name="T11"/></text:p>
      <text:p text:style-name="P26"><text:span text:style-name="T11">- Quiero que (tú) …………..</text:span></text:p>
      <text:p text:style-name="P26"><text:span text:style-name="T11">- La profe no quiere que los alumnos ……….</text:span></text:p>
      <text:p text:style-name="P26"><text:span text:style-name="T11">- </text:span><text:span text:style-name="T16">Mi hermano desea (désire-souhaite) que (yo) …………..</text:span></text:p>
      <text:p text:style-name="P26"><text:span text:style-name="T16">- El director quiere que los profes ……. ……..</text:span></text:p>
      <text:p text:style-name="P15"><text:span text:style-name="T15">- </text:span><text:span text:style-name="T16">Mis amigos quieren que (nosotros) 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08T11:43:40.733000000</dc:date>
    <meta:editing-duration>PT6M38S</meta:editing-duration>
    <meta:editing-cycles>3</meta:editing-cycles>
    <meta:document-statistic meta:table-count="0" meta:image-count="0" meta:object-count="0" meta:page-count="2" meta:paragraph-count="48" meta:word-count="493" meta:character-count="2770" meta:non-whitespace-character-count="2268"/>
  </office:meta>
</office:document-meta>
</file>