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9.273cm" fo:margin-left="0.023cm" fo:margin-right="7.705cm" table:align="margins" fo:background-color="#f9f9f9">
        <style:background-image/>
      </style:table-properties>
    </style:style>
    <style:style style:name="Tableau1.A" style:family="table-column">
      <style:table-column-properties style:column-width="3.364cm" style:rel-column-width="1907*"/>
    </style:style>
    <style:style style:name="Tableau1.B" style:family="table-column">
      <style:table-column-properties style:column-width="5.909cm" style:rel-column-width="3350*"/>
    </style:style>
    <style:style style:name="Tableau1.A1" style:family="table-cell">
      <style:table-cell-properties style:vertical-align="middle" fo:background-color="#bbdefd" fo:padding="0.049cm" fo:border="none">
        <style:background-image/>
      </style:table-cell-properties>
    </style:style>
    <style:style style:name="Tableau1.A3" style:family="table-cell">
      <style:table-cell-properties style:vertical-align="middle" fo:padding="0.049cm" fo:border="none"/>
    </style:style>
    <style:style style:name="P1" style:family="paragraph" style:parent-style-name="Table_20_Heading">
      <style:paragraph-properties fo:text-align="center" style:justify-single-word="false"/>
      <style:text-properties fo:color="#000000"/>
    </style:style>
    <style:style style:name="P2" style:family="paragraph" style:parent-style-name="Table_20_Heading">
      <style:paragraph-properties fo:text-align="start" style:justify-single-word="false"/>
    </style:style>
    <style:style style:name="P3" style:family="paragraph" style:parent-style-name="Table_20_Contents">
      <style:paragraph-properties fo:text-align="center" style:justify-single-word="false"/>
      <style:text-properties fo:color="#000000" fo:font-size="10.1999998092651pt" fo:font-weight="bold"/>
    </style:style>
    <style:style style:name="P4" style:family="paragraph" style:parent-style-name="Table_20_Contents">
      <style:paragraph-properties fo:padding="0cm" fo:border="none"/>
    </style:style>
    <style:style style:name="T1" style:family="text">
      <style:text-properties fo:color="#0b0080" style:text-underline-style="solid" style:text-underline-width="auto" style:text-underline-color="font-color"/>
    </style:style>
    <style:style style:name="T2" style:family="text">
      <style:text-properties fo:color="#0b0080" fo:font-size="10pt" style:text-underline-style="solid" style:text-underline-width="auto" style:text-underline-color="font-color"/>
    </style:style>
    <style:style style:name="T3" style:family="text">
      <style:text-properties fo:font-variant="normal" fo:text-transform="none" fo:color="#0b0080" fo:font-style="normal" style:text-underline-style="solid" style:text-underline-width="auto" style:text-underline-color="font-color" fo:font-weight="normal"/>
    </style:style>
    <style:style style:name="T4" style:family="text">
      <style:text-properties fo:font-size="10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cm" fo:border="0.002cm solid #dddddd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able:table table:name="Tableau1" table:style-name="Tableau1">
        <table:table-column table:style-name="Tableau1.A"/>
        <table:table-column table:style-name="Tableau1.B"/>
        <table:table-row>
          <table:table-cell table:style-name="Tableau1.A1" table:number-columns-spanned="2" office:value-type="string">
            <text:p text:style-name="P3">Île-de-France</text:p>
          </table:table-cell>
          <table:covered-table-cell/>
        </table:table-row>
        <table:table-row>
          <table:table-cell table:style-name="Tableau1.A1" table:number-columns-spanned="2" office:value-type="string">
            <text:p text:style-name="P1">Administration</text:p>
          </table:table-cell>
          <table:covered-table-cell/>
        </table:table-row>
        <table:table-row>
          <table:table-cell table:style-name="Tableau1.A3" office:value-type="string">
            <text:p text:style-name="P2"><text:a xlink:type="simple" xlink:href="http://fr.wikipedia.org/wiki/Liste_des_pays_du_monde"><text:span text:style-name="T1">Pays</text:span></text:a></text:p>
          </table:table-cell>
          <table:table-cell table:style-name="Tableau1.A3" office:value-type="string">
            <text:p text:style-name="Table_20_Contents"><text:span text:style-name="T1"><draw:a xlink:type="simple" xlink:href="http://fr.wikipedia.org/wiki/Fichier:Flag_of_France.svg"><draw:frame draw:style-name="fr1" draw:name="images1" text:anchor-type="as-char" svg:width="0.494cm" svg:height="0.346cm" draw:z-index="0"><draw:image xlink:href="http://upload.wikimedia.org/wikipedia/commons/thumb/c/c3/Flag_of_France.svg/20px-Flag_of_France.svg.png" xlink:type="simple" xlink:show="embed" xlink:actuate="onLoad"/></draw:frame></draw:a></text:span> <text:a xlink:type="simple" xlink:href="http://fr.wikipedia.org/wiki/France"><text:span text:style-name="T1">France</text:span></text:a></text:p>
          </table:table-cell>
        </table:table-row>
        <table:table-row>
          <table:table-cell table:style-name="Tableau1.A3" office:value-type="string">
            <text:p text:style-name="P2"><text:a xlink:type="simple" xlink:href="http://fr.wikipedia.org/wiki/Préfecture"><text:span text:style-name="T1">Préfecture</text:span></text:a></text:p>
          </table:table-cell>
          <table:table-cell table:style-name="Tableau1.A3" office:value-type="string">
            <text:p text:style-name="Table_20_Contents"><text:a xlink:type="simple" xlink:href="http://fr.wikipedia.org/wiki/Paris"><text:span text:style-name="T1">Paris</text:span></text:a></text:p>
          </table:table-cell>
        </table:table-row>
        <table:table-row>
          <table:table-cell table:style-name="Tableau1.A3" office:value-type="string">
            <text:p text:style-name="P2"><text:a xlink:type="simple" xlink:href="http://fr.wikipedia.org/wiki/Département_français"><text:span text:style-name="T1">Départements</text:span></text:a></text:p>
          </table:table-cell>
          <table:table-cell table:style-name="Tableau1.A3" office:value-type="string">
            <text:p text:style-name="Table_20_Contents"><text:a xlink:type="simple" xlink:href="http://fr.wikipedia.org/wiki/Paris"><text:span text:style-name="T1">Paris</text:span></text:a> (75)<text:line-break/><text:a xlink:type="simple" xlink:href="http://fr.wikipedia.org/wiki/Seine-et-Marne"><text:span text:style-name="T1">Seine-et-Marne</text:span></text:a> (77) <text:line-break/><text:a xlink:type="simple" xlink:href="http://fr.wikipedia.org/wiki/Yvelines"><text:span text:style-name="T1">Yvelines</text:span></text:a> (78)<text:line-break/><text:a xlink:type="simple" xlink:href="http://fr.wikipedia.org/wiki/Essonne_(département)"><text:span text:style-name="T1">Essonne</text:span></text:a> (91)<text:line-break/><text:a xlink:type="simple" xlink:href="http://fr.wikipedia.org/wiki/Hauts-de-Seine"><text:span text:style-name="T1">Hauts-de-Seine</text:span></text:a> (92)<text:line-break/><text:a xlink:type="simple" xlink:href="http://fr.wikipedia.org/wiki/Seine-Saint-Denis"><text:span text:style-name="T1">Seine-Saint-Denis</text:span></text:a> (93)<text:line-break/><text:a xlink:type="simple" xlink:href="http://fr.wikipedia.org/wiki/Val-de-Marne"><text:span text:style-name="T1">Val-de-Marne</text:span></text:a> (94)<text:line-break/><text:a xlink:type="simple" xlink:href="http://fr.wikipedia.org/wiki/Val-d%27Oise"><text:span text:style-name="T1">Val-d'Oise</text:span></text:a> (95)</text:p>
          </table:table-cell>
        </table:table-row>
        <table:table-row>
          <table:table-cell table:style-name="Tableau1.A3" office:value-type="string">
            <text:p text:style-name="P2"><text:a xlink:type="simple" xlink:href="http://fr.wikipedia.org/wiki/Préfecture"><text:span text:style-name="T1">Chefs-lieux</text:span></text:a></text:p>
          </table:table-cell>
          <table:table-cell table:style-name="Tableau1.A3" office:value-type="string">
            <text:p text:style-name="Table_20_Contents"><text:a xlink:type="simple" xlink:href="http://fr.wikipedia.org/wiki/Paris"><text:span text:style-name="T1">Paris</text:span></text:a><text:line-break/><text:a xlink:type="simple" xlink:href="http://fr.wikipedia.org/wiki/Melun"><text:span text:style-name="T1">Melun</text:span></text:a><text:line-break/><text:a xlink:type="simple" xlink:href="http://fr.wikipedia.org/wiki/Versailles"><text:span text:style-name="T1">Versailles</text:span></text:a><text:line-break/><text:a xlink:type="simple" xlink:href="http://fr.wikipedia.org/wiki/Évry_(Essonne)"><text:span text:style-name="T1">Évry</text:span></text:a><text:line-break/><text:a xlink:type="simple" xlink:href="http://fr.wikipedia.org/wiki/Nanterre"><text:span text:style-name="T1">Nanterre</text:span></text:a><text:line-break/><text:a xlink:type="simple" xlink:href="http://fr.wikipedia.org/wiki/Bobigny"><text:span text:style-name="T1">Bobigny</text:span></text:a><text:line-break/><text:a xlink:type="simple" xlink:href="http://fr.wikipedia.org/wiki/Créteil"><text:span text:style-name="T1">Créteil</text:span></text:a><text:line-break/><text:a xlink:type="simple" xlink:href="http://fr.wikipedia.org/wiki/Pontoise"><text:span text:style-name="T1">Pontoise</text:span></text:a></text:p>
          </table:table-cell>
        </table:table-row>
        <table:table-row>
          <table:table-cell table:style-name="Tableau1.A3" office:value-type="string">
            <text:p text:style-name="P2"><text:a xlink:type="simple" xlink:href="http://fr.wikipedia.org/wiki/Arrondissement_français"><text:span text:style-name="T1">Arrondissements</text:span></text:a></text:p>
          </table:table-cell>
          <table:table-cell table:style-name="Tableau1.A3" office:value-type="string">
            <text:p text:style-name="Table_20_Contents">20</text:p>
          </table:table-cell>
        </table:table-row>
        <table:table-row>
          <table:table-cell table:style-name="Tableau1.A3" office:value-type="string">
            <text:p text:style-name="P2"><text:a xlink:type="simple" xlink:href="http://fr.wikipedia.org/wiki/Canton_français"><text:span text:style-name="T1">Cantons</text:span></text:a><text:line-break/><text:line-break/><text:a xlink:type="simple" xlink:href="http://fr.wikipedia.org/wiki/Commune_(France)"><text:span text:style-name="T1">Communes</text:span></text:a></text:p>
          </table:table-cell>
          <table:table-cell table:style-name="Tableau1.A3" office:value-type="string">
            <text:p text:style-name="Table_20_Contents">317<text:line-break/><text:line-break/>1 301</text:p>
          </table:table-cell>
        </table:table-row>
        <table:table-row>
          <table:table-cell table:style-name="Tableau1.A3" office:value-type="string">
            <text:p text:style-name="P2"><text:a xlink:type="simple" xlink:href="http://fr.wikipedia.org/wiki/Conseil_régional_(France)"><text:span text:style-name="T1">Conseil régional</text:span></text:a></text:p>
          </table:table-cell>
          <table:table-cell table:style-name="Tableau1.A3" office:value-type="string">
            <text:p text:style-name="Table_20_Contents"><text:a xlink:type="simple" xlink:href="http://fr.wikipedia.org/wiki/Conseil_régional_d%27Île-de-France"><text:span text:style-name="T1">Conseil régional d'Île-de-France</text:span></text:a></text:p>
          </table:table-cell>
        </table:table-row>
        <table:table-row>
          <table:table-cell table:style-name="Tableau1.A3" office:value-type="string">
            <text:p text:style-name="P2"><text:a xlink:type="simple" xlink:href="http://fr.wikipedia.org/wiki/Liste_des_présidents_des_conseils_régionaux_en_France"><text:span text:style-name="T1">Président</text:span></text:a></text:p>
          </table:table-cell>
          <table:table-cell table:style-name="Tableau1.A3" office:value-type="string">
            <text:p text:style-name="Table_20_Contents"><text:a xlink:type="simple" xlink:href="http://fr.wikipedia.org/wiki/Jean-Paul_Huchon"><text:span text:style-name="T1">Jean-Paul Huchon</text:span></text:a> (<text:a xlink:type="simple" xlink:href="http://fr.wikipedia.org/wiki/Parti_socialiste_(France)"><text:span text:style-name="T1">PS</text:span></text:a>)<text:line-break/><text:a xlink:type="simple" xlink:href="http://fr.wikipedia.org/wiki/Élections_régionales_françaises_de_2010"><text:span text:style-name="T1">2010</text:span></text:a>-<text:a xlink:type="simple" xlink:href="http://fr.wikipedia.org/wiki/2016"><text:span text:style-name="T1">2016</text:span></text:a></text:p>
          </table:table-cell>
        </table:table-row>
        <table:table-row>
          <table:table-cell table:style-name="Tableau1.A3" office:value-type="string">
            <text:p text:style-name="P2"><text:a xlink:type="simple" xlink:href="http://fr.wikipedia.org/wiki/Préfet_de_région"><text:span text:style-name="T1">Préfet</text:span></text:a></text:p>
          </table:table-cell>
          <table:table-cell table:style-name="Tableau1.A3" office:value-type="string">
            <text:p text:style-name="Table_20_Contents"><text:a xlink:type="simple" xlink:href="http://fr.wikipedia.org/wiki/Daniel_Canepa"><text:span text:style-name="T1">Daniel Canepa</text:span></text:a></text:p>
          </table:table-cell>
        </table:table-row>
        <table:table-row>
          <table:table-cell table:style-name="Tableau1.A1" table:number-columns-spanned="2" office:value-type="string">
            <text:p text:style-name="P1">Démographie</text:p>
          </table:table-cell>
          <table:covered-table-cell/>
        </table:table-row>
        <table:table-row>
          <table:table-cell table:style-name="Tableau1.A3" office:value-type="string">
            <text:p text:style-name="P2"><text:a xlink:type="simple" xlink:href="http://fr.wikipedia.org/wiki/Gentilé"><text:span text:style-name="T1">Gentilé</text:span></text:a></text:p>
          </table:table-cell>
          <table:table-cell table:style-name="Tableau1.A3" office:value-type="string">
            <text:p text:style-name="Table_20_Contents">Francilien, Francilienne</text:p>
          </table:table-cell>
        </table:table-row>
        <table:table-row>
          <table:table-cell table:style-name="Tableau1.A3" office:value-type="string">
            <text:p text:style-name="P2"><text:a xlink:type="simple" xlink:href="http://fr.wikipedia.org/wiki/Régions_françaises_classées_par_population"><text:span text:style-name="T1">Population</text:span></text:a></text:p>
          </table:table-cell>
          <table:table-cell table:style-name="Tableau1.A3" office:value-type="string">
            <text:p text:style-name="P4">11 786 234 <text:bookmark text:name="cite_ref-1"/><text:a xlink:type="simple" xlink:href="http://fr.wikipedia.org/wiki/Île-de-France#cite_note-1"><text:span text:style-name="T3">1</text:span></text:a> hab. <text:span text:style-name="T4">(</text:span><text:a xlink:type="simple" xlink:href="http://fr.wikipedia.org/wiki/2010"><text:span text:style-name="T2">2010</text:span></text:a><text:span text:style-name="T4">)</text:span></text:p>
          </table:table-cell>
        </table:table-row>
        <table:table-row>
          <table:table-cell table:style-name="Tableau1.A3" office:value-type="string">
            <text:p text:style-name="P2">Langue</text:p>
          </table:table-cell>
          <table:table-cell table:style-name="Tableau1.A3" office:value-type="string">
            <text:p text:style-name="Table_20_Contents"><text:a xlink:type="simple" xlink:href="http://fr.wikipedia.org/wiki/Champenois"><text:span text:style-name="T1">Champenois</text:span></text:a><text:line-break/><text:a xlink:type="simple" xlink:href="http://fr.wikipedia.org/wiki/Francien"><text:span text:style-name="T1">Francien</text:span></text:a></text:p>
          </table:table-cell>
        </table:table-row>
        <table:table-row>
          <table:table-cell table:style-name="Tableau1.A1" table:number-columns-spanned="2" office:value-type="string">
            <text:p text:style-name="P1">Géographie</text:p>
          </table:table-cell>
          <table:covered-table-cell/>
        </table:table-row>
        <table:table-row>
          <table:table-cell table:style-name="Tableau1.A3" office:value-type="string">
            <text:p text:style-name="P2"><text:a xlink:type="simple" xlink:href="http://fr.wikipedia.org/wiki/Superficie"><text:span text:style-name="T1">Superficie</text:span></text:a></text:p>
          </table:table-cell>
          <table:table-cell table:style-name="Tableau1.A3" office:value-type="string">
            <text:p text:style-name="Table_20_Contents">12 011 km2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evelyne chadi</meta:initial-creator>
    <meta:creation-date>2013-01-16T13:05:43.30</meta:creation-date>
    <meta:document-statistic meta:table-count="1" meta:image-count="1" meta:object-count="0" meta:page-count="1" meta:paragraph-count="30" meta:word-count="71" meta:character-count="555"/>
    <dc:date>2013-01-16T13:18:32.80</dc:date>
    <dc:creator>evelyne chadi</dc:creator>
    <meta:editing-duration>PT12M49S</meta:editing-duration>
    <meta:editing-cycles>1</meta:editing-cycles>
    <meta:generator>OpenOffice.org/3.3$Win32 OpenOffice.org_project/330m20$Build-9567</meta:generator>
  </office:meta>
</office:document-meta>
</file>