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2" style:family="text"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6"/><text:span text:style-name="T1">Contrat</text:span><text:span text:style-name="T2"> del Talier Teatre</text:span></text:p>
      <text:p text:style-name="P2">-Nom: <text:s text:c="63"/>-Classe:</text:p>
      <text:p text:style-name="P1"/>
      <text:p text:style-name="P1">-Prénom: <text:s text:c="58"/>-Période*: Noël/Fin d'année</text:p>
      <text:p text:style-name="P1"/>
      <text:p text:style-name="P1">-Qualité*:technicien/comédien/décorateur </text:p>
      <text:p text:style-name="P1"/>
      <text:p text:style-name="P1"/>
      <text:p text:style-name="P1">Je soussigné(e)...................................... m'engage à rester membre de l'atelier Théâtre jusqu'à ce que la pièce travaillée durant la période suivant la signature du contrat, soit jouée de façon à permettre à mes camarades de jouer leur pièce sans avoir à chercher un remplaçant... Si vous partez (avec l'accord des autres membres de l'équipe théâtre ) , alors il n'y aura <text:s/>plus de possibilité de revenir avant le spectacle concerné... Ce choix sera définitif.</text:p>
      <text:p text:style-name="P1"/>
      <text:p text:style-name="P1"/>
      <text:p text:style-name="P1">Signature <text:s/>des autres membres:( al mens tres)</text:p>
      <text:p text:style-name="P1"/>
      <text:p text:style-name="P1"/>
      <text:p text:style-name="P1"/>
      <text:p text:style-name="P1">Signature du (de la) concerné(e):</text:p>
      <text:p text:style-name="P1"/>
      <text:p text:style-name="P1"/>
      <text:p text:style-name="P1"/>
      <text:p text:style-name="P1">*Entourez le choix que vous avez fait...</text:p>
      <text:p text:style-name="P1"/>
      <text:p text:style-name="P1"/>
      <text:p text:style-name="P1"/>
      <text:p text:style-name="P1"><text:s text:c="68"/>Merci de votre compréhension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MONBRU</meta:initial-creator>
    <meta:creation-date>2012-09-14T12:37:05</meta:creation-date>
    <dc:date>2013-02-12T16:51:26</dc:date>
    <dc:creator>Utilisateur MONBRU</dc:creator>
    <meta:editing-duration>PT53M43S</meta:editing-duration>
    <meta:editing-cycles>8</meta:editing-cycles>
    <meta:generator>OpenOffice.org/3.3$Win32 OpenOffice.org_project/330m20$Build-9567</meta:generator>
    <meta:printed-by>Utilisateur MONBRU</meta:printed-by>
    <meta:print-date>2012-09-14T13:30:44</meta:print-date>
    <meta:document-statistic meta:table-count="0" meta:image-count="0" meta:object-count="0" meta:page-count="1" meta:paragraph-count="10" meta:word-count="106" meta:character-count="993"/>
  </office:meta>
</office:document-meta>
</file>