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svg:font-family="Times"/>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fo:font-size="12pt"/>
    </style:style>
    <style:style style:name="P2" style:family="paragraph" style:parent-style-name="Standard">
      <style:paragraph-properties fo:text-align="center" style:justify-single-word="false"/>
      <style:text-properties style:font-name="Times" fo:font-size="18pt" fo:font-weight="bold"/>
    </style:style>
    <style:style style:name="P3" style:family="paragraph" style:parent-style-name="Standard">
      <style:text-properties style:font-name="Times" fo:font-size="12pt"/>
    </style:style>
    <style:style style:name="P4" style:family="paragraph" style:parent-style-name="Standard">
      <style:text-properties fo:color="#800000" style:font-name="Times" fo:font-size="12pt"/>
    </style:style>
    <style:style style:name="P5" style:family="paragraph" style:parent-style-name="Standard">
      <style:text-properties fo:color="#800000" style:font-name="Times" fo:font-size="12pt" fo:font-weight="bold" style:font-weight-asian="bold" style:font-weight-complex="bold"/>
    </style:style>
    <style:style style:name="T1" style:family="text">
      <style:text-properties fo:color="#800000"/>
    </style:style>
    <style:style style:name="T2" style:family="text">
      <style:text-properties fo:color="#800000" style:text-line-through-style="none" style:font-name="Times" fo:font-size="12pt"/>
    </style:style>
    <style:style style:name="T3" style:family="text">
      <style:text-properties fo:color="#800000" style:text-line-through-style="none" style:font-name="Times" fo:font-size="12pt" style:text-underline-style="none"/>
    </style:style>
    <style:style style:name="T4" style:family="text">
      <style:text-properties fo:color="#800000" style:text-line-through-style="none" style:text-underline-style="none" fo:font-weight="normal"/>
    </style:style>
    <style:style style:name="T5" style:family="text">
      <style:text-properties fo:color="#800000" style:font-name="Times" fo:font-size="12pt"/>
    </style:style>
    <style:style style:name="T6" style:family="text">
      <style:text-properties style:text-line-through-style="solid" style:font-name="Times" fo:font-size="12pt"/>
    </style:style>
    <style:style style:name="T7" style:family="text">
      <style:text-properties style:text-line-through-style="none" style:text-underline-style="solid" style:text-underline-width="auto" style:text-underline-color="font-color"/>
    </style:style>
    <style:style style:name="T8" style:family="text">
      <style:text-properties style:text-line-through-style="none" style:text-underline-style="solid" style:text-underline-width="auto" style:text-underline-color="font-color" fo:font-weight="normal"/>
    </style:style>
    <style:style style:name="T9" style:family="text">
      <style:text-properties style:text-line-through-style="none" style:font-name="Times" fo:font-size="12pt"/>
    </style:style>
    <style:style style:name="T10" style:family="text">
      <style:text-properties style:font-name="Times" fo:font-size="12pt"/>
    </style:style>
    <style:style style:name="T11" style:family="text">
      <style:text-properties style:font-name="Times" fo:font-size="12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louds /<text:span text:style-name="T1">Noms designers/date création oeuvre</text:span></text:p>
      <text:p text:style-name="P1"/>
      <text:p text:style-name="P5">PHOTO</text:p>
      <text:p text:style-name="P1">L'oeuvre</text:p>
      <text:p text:style-name="P1"/>
      <text:p text:style-name="P1"/>
      <text:p text:style-name="Standard"><text:span text:style-name="T10">Clouds est un concept pour créer des </text:span><text:span text:style-name="T6">installations </text:span><text:span text:style-name="T9"><text:s text:c="5"/></text:span><text:span text:style-name="T2">C'est un</text:span><text:span text:style-name="T9"> </text:span><text:span text:style-name="T2">système de cloison ou de décoration modulable</text:span><text:span text:style-name="T9"> ou</text:span><text:span text:style-name="T3"> </text:span><text:span text:style-name="Strong_20_Emphasis"><text:span text:style-name="T4">un concept innovant de tuiles textiles destinées à l’aménagement intérieur</text:span></text:span><text:span text:style-name="Strong_20_Emphasis"><text:span text:style-name="T8">.</text:span></text:span><text:span text:style-name="T7"> </text:span><text:span text:style-name="T11">a</text:span><text:span text:style-name="T10"> partir de petites tuiles en mousse attachées les unes aux autres. Il a été développé en 2006 par Ronan et <text:s/>Erwan Bouroullec</text:span></text:p>
      <text:p text:style-name="P1"/>
      <text:p text:style-name="P1">B. Informations sur l'oeuvre et l'auteur</text:p>
      <text:p text:style-name="P1"/>
      <text:p text:style-name="P1">a) informations sur l'oeuvre :</text:p>
      <text:p text:style-name="P1">L'idée de « Clouds » fût inventée par les frères Bouroullec pour le fabricant de textiles danois</text:p>
      <text:p text:style-name="P1">« Kvadrat » en 2006. Le résultat (image-ci dessus) est du a l'addition de plusieures tuiles en mousse toutes réunies attachées grâce a des élastiques, cela permet de modeler les tuiles comme on veut. (donner des formes de nuages par exemple.) L'addition de tuiles sur l'oeuvre est infinie (au point d'en faire des salles). Le « Cloud » nous donne un effet de trois dimension. En plus de ça, vous pouvez lui donner la forme que vous voulez.</text:p>
      <text:p text:style-name="P1"/>
      <text:p text:style-name="P1">b) informations sur l'auteur :</text:p>
      <text:p text:style-name="Standard"><text:span text:style-name="T10">Ronan (né en 1971) et Erwan (né en 1976) Bouroullec sont deux frères </text:span><text:span text:style-name="T6">(aujourd'hui</text:span><text:span text:style-name="T10"> designers </text:span><text:span text:style-name="T5">reconnus internationalement</text:span><text:span text:style-name="T10">) décidant de travailler ensemble en 1999 après avoir étés diplômés à l’École nationale supérieure des arts décoratifs de Paris et de l’école nationale supérieure d’arts de Cergy-Pontoise. </text:span><text:span text:style-name="Strong_20_Emphasis"><text:span text:style-name="T1">Depuis la fin des années 1990, les designers Ronan et Erwan Bouroullec élaborent des meubles et des objets pour des maisons d’édition comme Vitra, Kvadrat, Ligne Roset, Alessi ou Cappellini, avec, pour maîtres mots, fonctionnalité et confort.</text:span></text:span><text:span text:style-name="T1"> </text:span></text:p>
      <text:p text:style-name="P1">À l’occasion de la présentation de la Cuisine Désintégrée au Salon du Meuble en 1997, ils sont remarqués par Giulio Cappellini qui leur confie leurs premiers projets de design industriel comme le Lit clos et la Spring Chair. De 1998 à 2011, ils ont remporté plusieurs prix (comme le prix compasso d'Oro en 2011) . Ils ont récemment imaginé une application iPad, appelée </text:p>
      <text:p text:style-name="P1">« Cercles », présentant une collection de croquis de recherches et de dessins abstraits.<text:line-break/></text:p>
      <text:p text:style-name="P5">CONTEXTE HISTORIQUE : ???</text:p>
      <text:p text:style-name="P5">Contemporain / Design (lien histoire design) / rapport de l'oeuvre avec le contexte société d'aujourd'hui.</text:p>
      <text:p text:style-name="P5"/>
      <text:p text:style-name="P1">C. décrire et observer :</text:p>
      <text:p text:style-name="P1"/>
      <text:p text:style-name="P1">Qu’est-ce que je vois et reconnais en regardant cette oeuvre?</text:p>
      <text:p text:style-name="P5">CE N'EST PAS LA PHOTO QUE TU DOIT DECRIRE MAIS LES TUILES ET LE SYSTEME, MATERIAUX, FABRICATION, ASSEMBLAGE, PRIX (on le trouve), TAILLE d'une tuile (on trouve aussi)....</text:p>
      <text:p text:style-name="P1">Sur cette image on peut voir au prémier plan une structure faite avec des éléments (vaguement pyramidaux) en mousse de couleur blanche assemblés avec des élastiques noirs, le tout nous donne une sorte de mur. Il y a une sorte d’ouverture au centre du mur qui nous permet de voir une chaise blanche placée au second plan et une autre structure du même type que celle du premier plan (mais de couleurs différentes) qui est placée a l’arrière plan.</text:p>
      <text:p text:style-name="P4"/>
      <text:p text:style-name="P4">http://www.architonic.com/fr/pmsht/clouds-kvadrat/1260800</text:p>
      <text:p text:style-name="P4"><text:soft-page-break/>Tuile composition: mousse et 100%laine ou mousse et Trevira CS...</text:p>
      <text:p text:style-name="P1">D. Analyser le sens d’une oeuvre :</text:p>
      <text:p text:style-name="P1"><text:span text:style-name="Strong_20_Emphasis"><text:span text:style-name="T1">notions de modularité, de combinatoire et de flexibilité, questionne nos usages quotidiens.</text:span></text:span><text:span text:style-name="T1"> </text:span></text:p>
      <text:p text:style-name="P1"><text:span text:style-name="T1"/></text:p>
      <text:p text:style-name="P1"><text:span text:style-name="T1">http://www.revue-entre.fr/?q=content/erwan-bouroullec-nos-objets-doivent-pouvoir-se-reconfigurer-dans-un-contexte</text:span></text:p>
      <text:p text:style-name="P1">Qu’est-ce que je ressens et comprends quand je regarde cette oeuvre?</text:p>
      <text:p text:style-name="P1"/>
      <text:p text:style-name="P1">J’ai sélectionné cette oeuvre car j’apprécie l’idée de faire des créations a l’infini avec ces matériaux. Quand je la regarde, je ressent du calme car j’ai vraiment l’impression que l’on est isolé dans cette structure en forme de nuage. En voyant cette chaise au centre de l’image, je ne peux que imaginer quelqu’un en train de lire, tranquillement, assis, au milieu des « Clouds ».</text:p>
      <text:p text:style-name="P1"/>
      <text:p text:style-name="P1">Cette oeuvre a pour rôle de distraire et prouver qu’avec la moindre des choses, (matériel minimum) nous pouvons créer ce que l’on veut.</text:p>
      <text:p text:style-name="P1"/>
      <text:p text:style-name="P1">même si ce concept date de 2006 je pense qu’il peut avoir un impact aujourd’hui. Tout le monde pourrait exprimer son imagination avec cette idée. <text:s/></text:p>
      <text:p text:style-name="P1"/>
      <text:p text:style-name="P1"/>
      <text:p text:style-name="P4">FAIRE UN LIEN AVEC D'autres oeuvres (ex: parois mobiles, mobilier modulable...</text:p>
      <text:p text:style-name="P1"/>
      <text:p text:style-name="P1">HDA Gabriel</text:p>
      <text:p text:style-name="P1"/>
      <text:p text:style-name="P1"><text:a xlink:type="simple" xlink:href="http://www.bouroullec.com/?p=180">http://www.bouroullec.com/?p=180</text:a></text:p>
      <text:p text:style-name="P1"><text:a xlink:type="simple" xlink:href="http://www.revue-entre.fr/?q=content/erwan-bouroullec-nos-objets-doivent-pouvoir-se-reconfigurer-dans-un-contexte">http://www.revue-entre.fr/?q=content/erwan-bouroullec-nos-objets-doivent-pouvoir-se-reconfigurer-dans-un-contexte</text:a></text:p>
      <text:p text:style-name="P1"><text:a xlink:type="simple" xlink:href="http://www.architonic.com/fr/pmsht/clouds-kvadrat/1260800">http://www.architonic.com/fr/pmsht/clouds-kvadrat/1260800</text:a></text:p>
      <text:p text:style-name="P1"><text:a xlink:type="simple" xlink:href="http://www.centrepompidou-metz.fr/sites/default/files/issuu/bivouac_dossierdepresse_fr.pdf">http://www.centrepompidou-metz.fr/sites/default/files/issuu/bivouac_dossierdepresse_fr.pdf</text:a></text:p>
      <text:p text:style-name="P1"><text:a xlink:type="simple" xlink:href="http://kvadrat.dk/collection/filter/nme/80230090,80220090/view/medium">http://kvadrat.dk/collection/filter/nme/80230090,80220090/view/medium</text:a></text:p>
      <text:p text:style-name="P1"><text:a xlink:type="simple" xlink:href="http://www.dezeen.com/2009/01/16/clouds-by-ronan-and-erwan-bouroullec/">http://www.dezeen.com/2009/01/16/clouds-by-ronan-and-erwan-bouroullec/</text:a></text:p>
      <text:p text:style-name="P1"><text:a xlink:type="simple" xlink:href="https://espacedesignmodulaire.wordpress.com/tag/clouds/">https://espacedesignmodulaire.wordpress.com/tag/clouds/</text:a></text:p>
      <text:p text:style-name="P1"/>
      <text:p text:style-name="P1"/>
      <text:p text:style-name="P4"/>
      <text:p text:style-name="P4">Travail baclé ! A reprendre pour le breve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svg:font-family="Times"/>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5-11-06T11:44:06.05</dc:date>
    <dc:creator>Catherine Blanc</dc:creator>
    <meta:editing-duration>PT39M36S</meta:editing-duration>
    <meta:editing-cycles>13</meta:editing-cycles>
    <meta:document-statistic meta:table-count="0" meta:image-count="0" meta:object-count="0" meta:page-count="2" meta:paragraph-count="37" meta:word-count="651" meta:character-count="4557"/>
  </office:meta>
</office:document-meta>
</file>