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6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8">
      <style:paragraph-properties fo:margin-left="0cm" fo:margin-right="0cm" fo:orphans="2" fo:widows="2" fo:text-indent="0cm" style:auto-text-indent="false"/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66" style:font-name="Verdana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66" style:font-name="Verdana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ynthèse sur Jean Valjean</text:p>
      <text:p text:style-name="P11">Paul Lorthiois</text:p>
      <text:p text:style-name="P11">4èmeB</text:p>
      <text:p text:style-name="P2"/>
      <text:p text:style-name="P2">1 . Quels sont les différents noms que prend J Valjean au cours des différents textes ? A votre avis pourquoi ?</text:p>
      <text:p text:style-name="P2">J Valjean prend plusieurs identités au cours du récit comme M. Madeleine. </text:p>
      <text:p text:style-name="P2"/>
      <text:list xml:id="list8965225554471711092" text:style-name="L1">
        <text:list-header>
          <text:p text:style-name="P3">2.Qui est Javert ?</text:p>
          <text:p text:style-name="P3">Javert est un détective qui recherche J. Valjean.</text:p>
          <text:p text:style-name="P3"><text:s/></text:p>
        </text:list-header>
      </text:list>
      <text:list xml:id="list454494427663744729" text:style-name="L2">
        <text:list-header>
          <text:p text:style-name="P4">3. Quel lien unit Fantine et Cosette ?</text:p>
          <text:p text:style-name="P4">Un lien de parenté car fantine est la mère de Cosette.</text:p>
          <text:p text:style-name="P4"/>
        </text:list-header>
      </text:list>
      <text:list xml:id="list3297231983825205254" text:style-name="L3">
        <text:list-header>
          <text:p text:style-name="P5">4.Par qui Cosette est-elle élevée ?</text:p>
          <text:p text:style-name="P5">Cosette est élevée par les Tenardier, aubergistes puis après par Jean Valjean.</text:p>
          <text:p text:style-name="P5"/>
        </text:list-header>
      </text:list>
      <text:list xml:id="list131658765739214330" text:style-name="L4">
        <text:list-item>
          <text:p text:style-name="P6">Comment qualifieriez-vous l’enfance de Cosette ? Justifiez votre réponse.</text:p>
          <text:p text:style-name="P6">Elle a une enfance malheureuse parce que les Tenardiers l'exploitent. Elle reprise par exemple les chaussettes au lieu de jouer à la poupée .</text:p>
        </text:list-item>
      </text:list>
      <text:list xml:id="list7002104662605230346" text:style-name="L5">
        <text:list-item>
          <text:p text:style-name="P7">Quand Jean Valjean rencontre Cosette dans la forêt, quel geste fait-il ?</text:p>
          <text:p text:style-name="P7">Jean Valjean saisit le seau que porte Cosette.</text:p>
          <text:p text:style-name="P7"/>
        </text:list-item>
      </text:list>
      <text:list xml:id="list7308185931634911543" text:style-name="L6">
        <text:list-item>
          <text:p text:style-name="P8">Quelle type de relation se noue entre Cosette et Jean Valjean ?</text:p>
          <text:p text:style-name="P8">Une relation filiale car il dit être son grand père. <text:s/></text:p>
          <text:p text:style-name="P8"/>
        </text:list-item>
      </text:list>
      <text:list xml:id="list4535544410050545186" text:style-name="L7">
        <text:list-item>
          <text:p text:style-name="P9">Que vole Jean Valjean à Monseigneur Myriel ?</text:p>
          <text:p text:style-name="P9">Jean Valjean vole des couverts en argent à Monseigneur Myriel.</text:p>
          <text:p text:style-name="P9"><text:soft-page-break/></text:p>
        </text:list-item>
      </text:list>
      <text:list xml:id="list7881886666992769372" text:style-name="L8">
        <text:list-item>
          <text:p text:style-name="P10">Comment réagit Monseigneur Myriel lorsque Jean Valjean est ramené par des gendarmes ?</text:p>
        </text:list-item>
      </text:list>
      <text:p text:style-name="P2">Il dit qu'il a donné a Jean Valjean les couverts volés.</text:p>
      <text:p text:style-name="P2"/>
      <text:p text:style-name="P12"><text:span text:style-name="T1">10 . De qui les Thénardiers sont-ils les parents?</text:span></text:p>
      <text:p text:style-name="P2">Les Thénardiers sont les parents d'Éponine et Azelma.</text:p>
      <text:p text:style-name="P2"/>
      <text:p text:style-name="P2">11 . Selon vous, pourquoi Victor Hugo a-t-il donné ce titre à son roman ?</text:p>
      <text:p text:style-name="P2">Parce qu'il y a beaucoup de misère et de misérables de différentes façons : Fantine et Cosette, misérables d'argent, Javert, misérable d'obstination, les Ténardiers, misérables de compassion, Jean Valjean, misérable de son passé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orthiois</meta:initial-creator>
    <meta:creation-date>2020-04-04T16:56:41.93</meta:creation-date>
    <dc:date>2020-04-06T17:40:11.42</dc:date>
    <dc:creator>anne lorthiois</dc:creator>
    <meta:editing-duration>PT5H10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6" meta:word-count="278" meta:character-count="1615"/>
  </office:meta>
</office:document-meta>
</file>