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text-align="center" style:justify-single-word="false"/>
      <style:text-properties fo:font-weight="bold" style:font-weight-asian="bold" style:font-weight-complex="bold"/>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e6ad033d-7fff-bfc1-db0e-ca0a2e1b9c4e"/>1)Mettez les verbes entre parenthèse au conditionnel présent:</text:p>
      <text:p text:style-name="P4">­Si j'habitais en ville, je vendrais ma voiture et je prendrais les transports en commun.</text:p>
      <text:p text:style-name="P4">­Nous voudrions savoir quand part notre train.­</text:p>
      <text:p text:style-name="P4">S'ils avaient un garçon, ils l'appeleraient Arnaud.­</text:p>
      <text:p text:style-name="P4">Si j'étais riche, je ferais le tour du monde.­</text:p>
      <text:p text:style-name="P4">Tu as pris du poids. Tu devrais <text:s/>faire du sport.­</text:p>
      <text:p text:style-name="P4">S'il avait le choix, il préférerait partir en vacances.­</text:p>
      <text:p text:style-name="P4">Si j'invitais vos parents, vous viendriez aussi?­</text:p>
      <text:p text:style-name="P4">Si j'étais toi, j'irais plus souvent à la mer.­</text:p>
      <text:p text:style-name="P4">Pourriez - vous me prêter votre stylo?</text:p>
      <text:p text:style-name="P4">­Si on allait en Alsace, on pourrait faire de belles randonnées; on boirait de grands vins et on verrait de magnifiques vignobles.­</text:p>
      <text:p text:style-name="P4">Nous aimerions obtenir des renseignements sur les vols pour Madrid au départ de Bruxelles.</text:p>
      <text:p text:style-name="P4">­Serait.­il possible d'être servi rapidement?</text:p>
      <text:p text:style-name="P4">­S'il ne devait pas travailler, il se lèverait tard et</text:p>
      <text:p text:style-name="P4">regarderait la télévision toute la journée .­</text:p>
      <text:p text:style-name="P4">Si ses parents savaient ce qu'il avait fait, ils en mourraient</text:p>
      <text:p text:style-name="Text_20_body"/>
      <text:p text:style-name="P3">2) Mettez les verbes entre parenthèses au conditionnel présent ou à l'imparfait­</text:p>
      <text:p text:style-name="P4">Si je le voyais, je pourrais le reconnaître.­</text:p>
      <text:p text:style-name="P4">Si j'étais toi, j' achèterais le nouveau CD de Sting. </text:p>
      <text:p text:style-name="P4">Tu l’apprécierais beaucoup.</text:p>
      <text:p text:style-name="P4">­Preniez.­vous le train pour vous rendre dans le sud de la France ou préfériez ­vous faire le trajet en voiture?</text:p>
      <text:p text:style-name="P4">­S'il venait je partirais.­</text:p>
      <text:p text:style-name="P4">Si je connaissais son numéro, je l'appellerais.­</text:p>
      <text:p text:style-name="P4">Si l'assassin disait la vérité, l'enquêteur bouclerait rapidement son enquête.­</text:p>
      <text:p text:style-name="P4">Il recommencerait à travailler s'il n'avait plus d'argent.­</text:p>
      <text:p text:style-name="P4">Voudriez <text:s/>­vous me suivre?­</text:p>
      <text:p text:style-name="P4">Si nous avions une voiture, nous irions à la mer tous les week­end et nous serions très heureux.­</text:p>
      <text:p text:style-name="P4">Si je savais bien écrire, je lui enverrais des lettres.­</text:p>
      <text:p text:style-name="P4">S'il suivait des cours de karaté, il saurait se défendre.­</text:p>
      <text:p text:style-name="P4">Il gèlerait dans la maison, s'il n'y avait pas de chauffage.</text:p>
      <text:p text:style-name="Text_20_body"/>
      <text:p text:style-name="P4">3) Imaginez un dialogue entre deux ami(e)s. L'un(e) des deux a un problème (au choix:il/elle aimerait sortir avec quelqu'un mais il/elle ne sait pas comment s'y prendre, le coq du voisin fait trop de bruit le matin et il/elle ne sait pas quoi faire pour mieux dormir, ...). L'autre lui donne des conseils (tu devrais ... /à ta place, je ... / tu pourrais /...).</text:p>
      <text:p text:style-name="P4">15 à 20 lignes.</text:p>
      <text:p text:style-name="Text_20_body"><text:line-break/>Il était une fois dans une ville reculée du Nord de la France, dans un collège tout à fait normal, un enfant du nom d'Edouardo qui avait décidé de s'installer en France. Il avait des voisins bruyants mais le pire restait leur poulailler qui nuit et jour faisait du brouhaha. Le pauvre petit n'arrivant plus à dormir décida d'appeler un ami.Il lui dit :</text:p>
      <text:p text:style-name="Text_20_body">« - Tu sais Michel, les voisins ont une basse-cour bruyante et je n'arrive plus à dormir. N'aurais-tu pas une solution à mes problèmes ?</text:p>
      <text:p text:style-name="Text_20_body"><text:soft-page-break/>Monsieur Michel répondit :</text:p>
      <text:list xml:id="list239811062023951843" text:style-name="L1">
        <text:list-item>
          <text:p text:style-name="P1">Tu as essayé le chloroforme ?</text:p>
        </text:list-item>
        <text:list-item>
          <text:p text:style-name="P1">C'est pas nocif pour les humains ?</text:p>
        </text:list-item>
        <text:list-item>
          <text:p text:style-name="P1">Pas pour toi, pour le coq !</text:p>
        </text:list-item>
        <text:list-item>
          <text:p text:style-name="P1">Non, mais sérieusement tu n'as pas une technique ?</text:p>
        </text:list-item>
        <text:list-item>
          <text:p text:style-name="P1">Je serais toi, j'essayerais d'en parler à mon voisin.</text:p>
        </text:list-item>
        <text:list-item>
          <text:p text:style-name="P1">J'ai déjà essayé, il ne veut rien entendre.</text:p>
        </text:list-item>
        <text:list-item>
          <text:p text:style-name="P1">Dans ce cas, appelle la police pour tapage nocturne.</text:p>
        </text:list-item>
        <text:list-item>
          <text:p text:style-name="P1">C'est pas un peu excessif comme solution ?</text:p>
        </text:list-item>
        <text:list-item>
          <text:p text:style-name="P1">Dans ce cas, je ne sais plus quoi te proposer.</text:p>
        </text:list-item>
        <text:list-item>
          <text:p text:style-name="P1">Moi, j'ai peut-être une solution : Pourrais-je dormir chez toi quelques temps ?...</text:p>
          <text:p text:style-name="P1"/>
          <text:p text:style-name="P2">FIN </text:p>
          <text:p text:style-name="P2">Paul Lorthio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lorthiois</meta:initial-creator>
    <meta:creation-date>2020-03-27T14:21:45.41</meta:creation-date>
    <dc:date>2020-03-27T15:13:24.12</dc:date>
    <dc:creator>anne lorthiois</dc:creator>
    <meta:editing-duration>PT34M17S</meta:editing-duration>
    <meta:editing-cycles>2</meta:editing-cycles>
    <meta:generator>OpenOffice/4.1.2$Win32 OpenOffice.org_project/412m3$Build-9782</meta:generator>
    <meta:document-statistic meta:table-count="0" meta:image-count="0" meta:object-count="0" meta:page-count="2" meta:paragraph-count="47" meta:word-count="583" meta:character-count="3169"/>
  </office:meta>
</office:document-meta>
</file>