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ravail en Français</text:p>
      <text:p text:style-name="P4">Les misérables : la rencontre</text:p>
      <text:p text:style-name="P4">Paul Lorthiois 4èmeB</text:p>
      <text:p text:style-name="P4"/>
      <text:p text:style-name="P2"/>
      <text:p text:style-name="P1">1.Eponine et Azelma <text:s/>doivent êtres les <text:s/>enfants des Thénardier..</text:p>
      <text:p text:style-name="P1"/>
      <text:p text:style-name="P1">2. « peur, l’angoisse, terreur, vertigineuse, hideux, sinistre, terrible, frissonnait, frisson, glaçait, effrayait... » font partie du champ lexical de la peur. Cela donne une impression angoissante. Cosette est terrorisée, elle est à plaindre. <text:s/></text:p>
      <text:p text:style-name="P1"/>
      <text:p text:style-name="P1">3.Cosette se mit à compter à haute voix jusque à dix, et, quand elle eut fini, elle recommença.</text:p>
      <text:p text:style-name="P1">Dans une pareille situation, j'aurais fui vers la ville.</text:p>
      <text:p text:style-name="P1"/>
      <text:list xml:id="list3064404610297563656" text:style-name="L1">
        <text:list-item>
          <text:p text:style-name="P3">C'est une métaphore qui dit que lorsque tu as peur, tu perds tes sens et tes moyens. Ton cerveau est bloqué, il ne fonctionne plus normalement.</text:p>
          <text:p text:style-name="P3"/>
        </text:list-item>
        <text:list-item>
          <text:p text:style-name="P3">Peut-être que Cosette n'a pas de père et donc pas de nom de famille.</text:p>
        </text:list-item>
      </text:list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lorthiois</meta:initial-creator>
    <meta:creation-date>2020-03-30T11:54:45.10</meta:creation-date>
    <meta:document-statistic meta:table-count="0" meta:image-count="0" meta:object-count="0" meta:page-count="1" meta:paragraph-count="10" meta:word-count="123" meta:character-count="745"/>
    <dc:date>2020-03-30T14:40:34.52</dc:date>
    <dc:creator>anne lorthiois</dc:creator>
    <meta:editing-duration>PT2H14M59S</meta:editing-duration>
    <meta:editing-cycles>1</meta:editing-cycles>
    <meta:generator>OpenOffice/4.1.2$Win32 OpenOffice.org_project/412m3$Build-9782</meta:generator>
  </office:meta>
</office:document-meta>
</file>