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b1b7" officeooo:paragraph-rsid="000bb1b7"/>
    </style:style>
    <style:style style:name="P2" style:family="paragraph" style:parent-style-name="Standard">
      <style:text-properties fo:font-size="14pt" officeooo:rsid="000bb1b7" officeooo:paragraph-rsid="000bb1b7" style:font-size-asian="14pt" style:font-size-complex="14pt"/>
    </style:style>
    <style:style style:name="P3" style:family="paragraph" style:parent-style-name="Standard">
      <style:text-properties fo:font-size="14pt" officeooo:rsid="000bb1b7" officeooo:paragraph-rsid="000c64c6" style:font-size-asian="14pt" style:font-size-complex="14pt"/>
    </style:style>
    <style:style style:name="P4" style:family="paragraph" style:parent-style-name="Standard">
      <style:text-properties fo:font-size="14pt" officeooo:rsid="000c64c6" officeooo:paragraph-rsid="000c64c6" style:font-size-asian="14pt" style:font-size-complex="14pt"/>
    </style:style>
    <style:style style:name="P5" style:family="paragraph" style:parent-style-name="Standard">
      <style:text-properties fo:font-size="14pt" officeooo:rsid="000cc483" officeooo:paragraph-rsid="000cc483" style:font-size-asian="14pt" style:font-size-complex="14pt"/>
    </style:style>
    <style:style style:name="P6" style:family="paragraph" style:parent-style-name="Standard">
      <style:text-properties fo:font-size="14pt" officeooo:rsid="000ff094" officeooo:paragraph-rsid="000ff094" style:font-size-asian="14pt" style:font-size-complex="14pt"/>
    </style:style>
    <style:style style:name="P7" style:family="paragraph" style:parent-style-name="Standard">
      <style:text-properties fo:font-size="14pt" officeooo:rsid="0011ad4e" officeooo:paragraph-rsid="0011ad4e" style:font-size-asian="14pt" style:font-size-complex="14pt"/>
    </style:style>
    <style:style style:name="P8" style:family="paragraph" style:parent-style-name="Standard">
      <style:text-properties fo:font-size="14pt" officeooo:rsid="0011c609" officeooo:paragraph-rsid="0011c60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b1b7" officeooo:paragraph-rsid="000bb1b7" style:font-size-asian="14pt" style:font-weight-asian="bold" style:font-size-complex="14pt" style:font-weight-complex="bold"/>
    </style:style>
    <style:style style:name="T1" style:family="text">
      <style:text-properties officeooo:rsid="000c64c6"/>
    </style:style>
    <style:style style:name="T2" style:family="text">
      <style:text-properties officeooo:rsid="000ff094"/>
    </style:style>
    <style:style style:name="T3" style:family="text">
      <style:text-properties officeooo:rsid="0011ad4e"/>
    </style:style>
    <style:style style:name="T4" style:family="text">
      <style:text-properties officeooo:rsid="0011c6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ville, lieu de tous les possibles</text:p>
      <text:p text:style-name="P9"/>
      <text:p text:style-name="P9">Le roman policier : <text:span text:style-name="T1">un témoin inattendu</text:span></text:p>
      <text:p text:style-name="P9">Lorthiois Paul 4ème B</text:p>
      <text:p text:style-name="P2"/>
      <text:p text:style-name="P2">1)</text:p>
      <text:p text:style-name="P3">L’<text:span text:style-name="T1">intrigue</text:span> se situe dans une ville : Paris. La scène se passe dans la nuit, vers 23 heures, près d’une bouche de métro.</text:p>
      <text:p text:style-name="P2"/>
      <text:p text:style-name="P2">2)</text:p>
      <text:p text:style-name="P2">Le personnage principal est un SDF qui vend des éponges, récupérées dans un entrepôt, pour gagner un peu d’argent. Il a un caddie qu’il a baptisé Martin.</text:p>
      <text:p text:style-name="P2"/>
      <text:p text:style-name="P2">3)</text:p>
      <text:p text:style-name="P2">Martin est son caddie. Il l’a appelé Martin en hommage aux ânes que l’on nomme souvent Martin car son caddie est un peu comme son âne.</text:p>
      <text:p text:style-name="P2"/>
      <text:p text:style-name="P2">4)</text:p>
      <text:p text:style-name="P2">La femme semble appartenir à une classe sociale riche car « son manteau en fourrure blanche » semble l’indiquer.</text:p>
      <text:p text:style-name="P2"/>
      <text:p text:style-name="P2">5)</text:p>
      <text:p text:style-name="P4">a. La femme l’ayant ignoré, il essaye de faire croire que lui aussi l’ignorait.</text:p>
      <text:p text:style-name="P4">b. A la place du policier, j’essayerais de le faire parler pour en savoir plus. Le dialogue peut être utile.</text:p>
      <text:p text:style-name="P4"/>
      <text:p text:style-name="P4">Livre : Voyage au bout de la nuit</text:p>
      <text:p text:style-name="P4"/>
      <text:p text:style-name="P5">1)</text:p>
      <text:p text:style-name="P5">a. Pour Bardamu, New-York est une ville droite, une ville debout.</text:p>
      <text:p text:style-name="P5">b. <text:span text:style-name="T2">New-York c’est une ville debout.</text:span></text:p>
      <text:p text:style-name="P5"/>
      <text:p text:style-name="P6">2)</text:p>
      <text:p text:style-name="P6">Bardamu pense de Manhattan qu’elle est écœurante. Le champ lexical d<text:span text:style-name="T3">u dégoût</text:span> (écœurant, crasseuse, <text:span text:style-name="T3">humide, ténèbres, ombre…)</text:span></text:p>
      <text:p text:style-name="P6"/>
      <text:p text:style-name="P7">3)</text:p>
      <text:p text:style-name="P7">a. Bardamu voit les habitants très divers mais pauvres.</text:p>
      <text:p text:style-name="P7">b. Bardamu ne se sent pas très différents d’eux. Il dit : « honte superflue » car au départ il pensait avoir honte de sa pauvreté. « c’était les pauvres de partout... »</text:p>
      <text:p text:style-name="P7"/>
      <text:p text:style-name="P7">4)</text:p>
      <text:p text:style-name="P7">a. comparaisons : les hommes→ cornichons</text:p>
      <text:p text:style-name="P7"><text:s text:c="4"/>métaphores : la ville → debout / couchées /s’allongent / <text:span text:style-name="T4">attend</text:span> <text:span text:style-name="T4">le voyageur</text:span></text:p>
      <text:p text:style-name="P8">b. Manhattan → mélange de coton sale / plaie triste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7:23:27.575755340</meta:creation-date>
    <dc:date>2020-05-13T18:26:51.119111965</dc:date>
    <meta:editing-duration>PT11M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27" meta:word-count="269" meta:character-count="1469" meta:non-whitespace-character-count="1223"/>
  </office:meta>
</office:document-meta>
</file>