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text-properties fo:font-size="14pt" style:font-size-asian="14pt" style:font-size-complex="14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ville, lieu de tous les possibles</text:p>
      <text:p text:style-name="P1"/>
      <text:p text:style-name="P2">Pour faire une ville utopique il faut juste un peu d'imagination . Pour moi ce n'est pas possible ou alors ce ne serait qu’éphémère et de plus je n’aimerais pas car ce serait trop monotone. On peut dire qu'elle serait un peu comme un monde fantastique car il y aurait toujours des <text:s/>gens qui casseraient tout et des gens qui profiteraient de ça pour ne rien faire.</text:p>
      <text:p text:style-name="P2">Ce serait une ville perdue, perdue dans l'océan, une ville coupée du monde qui dériverait avec le courant comme un radeau géant. La ville toute entière serait équipée de flotteurs et des champs, des jardins seraient même dans cette ville ici au cœur même de l'océan. Ce serait une ville loin des conflits du monde qui braverait les vagues et les tempêtes chaque jour. Une ville qui utiliserait l'eau pour produire de l'électricité. Une ville libre comme un poisson dans l'eau.</text:p>
      <text:p text:style-name="P2">Les gens dans cette ville seraient heureux et fiers d'appartenir à cette ville car ils pourraient voir la vraie nature. Ils se nourriraient principalement de la pêche. Ils pourraient voir les poissons, rencontrer des espèces inconnues... Bref, une vie simple. Il y aurait même un train avec des rails équipés de flotteurs pour rejoindre le contin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 lorthiois</meta:initial-creator>
    <meta:creation-date>2020-05-08T14:07:29.65</meta:creation-date>
    <meta:document-statistic meta:table-count="0" meta:image-count="0" meta:object-count="0" meta:page-count="1" meta:paragraph-count="4" meta:word-count="211" meta:character-count="1225"/>
    <dc:date>2020-05-08T15:31:27.30</dc:date>
    <dc:creator>anne lorthiois</dc:creator>
    <meta:editing-duration>PT3M14S</meta:editing-duration>
    <meta:editing-cycles>1</meta:editing-cycles>
    <meta:generator>OpenOffice/4.1.2$Win32 OpenOffice.org_project/412m3$Build-9782</meta:generator>
  </office:meta>
</office:document-meta>
</file>