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2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les Baudelaire</text:p>
      <text:p text:style-name="P3">Les fenêtres</text:p>
      <text:p text:style-name="P3">Paul Lorthiois 4èmeB</text:p>
      <text:p text:style-name="P3">Mardi <text:s/>avril 2020 </text:p>
      <text:p text:style-name="P3"/>
      <text:p text:style-name="P1"/>
      <text:p text:style-name="P1">1.Depuis sa fenêtre l'auteur voit des toits de partout et par delà ces toits il voit des fenêtres et des gens à l'intérieur. C'est comme ça qu'il a pu décrire une vieille personne qui ne sort jamais.</text:p>
      <text:p text:style-name="P1"/>
      <text:p text:style-name="P1"/>
      <text:p text:style-name="P1">2. La scène se produit dans la nuit car il décrit les fenêtres profondes, mystérieuses, fécondes, ténébreuses, éblouissantes quand elles sont éclairées de chandelles. </text:p>
      <text:p text:style-name="P1">Il faut donc en déduire qu'il parle le soir ou pendant la nuit.</text:p>
      <text:p text:style-name="P1"/>
      <text:p text:style-name="P1">3. Cette légende m'évoque de la pitié pour la vie monotone de cette dame.</text:p>
      <text:p text:style-name="P1"/>
      <text:list xml:id="list2384176957904065344" text:style-name="L2">
        <text:list-item>
          <text:p text:style-name="P2">Cette réalité placée hors de lui a pu l’aider à vivre car si la vieille dame avait fermé les volets, il n'aurait pas pu inventer et se raconter cette légende : il a fait travailler son imaginaire.</text:p>
          <text:p text:style-name="P2">Quand il dit être fier d’avoir vécu et souffert dans d’autres que lui-même ça veut peut être dire que grâce à la mamie il s'est senti moins seul.</text:p>
          <text:p text:style-name="P2">Peut être aussi il se dit que finalement sa vie n'est pas si mal par rapport à la vie qu'il croit qu 'elle mène . 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orthiois</meta:initial-creator>
    <meta:creation-date>2020-04-28T11:53:39.73</meta:creation-date>
    <meta:document-statistic meta:table-count="0" meta:image-count="0" meta:object-count="0" meta:page-count="1" meta:paragraph-count="11" meta:word-count="189" meta:character-count="1027"/>
    <dc:date>2020-04-28T15:25:16.80</dc:date>
    <dc:creator>anne lorthiois</dc:creator>
    <meta:editing-duration>PT11M3S</meta:editing-duration>
    <meta:editing-cycles>1</meta:editing-cycles>
    <meta:generator>OpenOffice/4.1.2$Win32 OpenOffice.org_project/412m3$Build-9782</meta:generator>
  </office:meta>
</office:document-meta>
</file>