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T1" style:family="text">
      <style:text-properties fo:font-weight="bold"/>
    </style:style>
    <style:style style:name="T2" style:family="text">
      <style:text-properties fo:font-weight="bold" officeooo:rsid="0014316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0923"/>
    </style:style>
    <style:style style:name="T5" style:family="text">
      <style:text-properties fo:font-weight="bold" officeooo:rsid="00150923" fo:background-color="#ffff00" loext:char-shading-value="0"/>
    </style:style>
    <style:style style:name="T6" style:family="text">
      <style:text-properties fo:font-weight="bold" officeooo:rsid="00150923" fo:background-color="#ffff00" loext:char-shading-value="0"/>
    </style:style>
    <style:style style:name="T7" style:family="text">
      <style:text-properties officeooo:rsid="0014316f"/>
    </style:style>
    <style:style style:name="T8" style:family="text">
      <style:text-properties fo:font-weight="normal" officeooo:rsid="0014316f" style:font-weight-asian="normal" style:font-weight-complex="normal"/>
    </style:style>
    <style:style style:name="T9" style:family="text">
      <style:text-properties officeooo:rsid="0014316f" fo:background-color="#ffff00" loext:char-shading-value="0"/>
    </style:style>
    <style:style style:name="T10" style:family="text">
      <style:text-properties officeooo:rsid="0014316f" fo:background-color="#ffff00" loext:char-shading-value="0"/>
    </style:style>
    <style:style style:name="T11" style:family="text">
      <style:text-properties fo:background-color="#ffff00" loext:char-shading-value="0"/>
    </style:style>
    <style:style style:name="T12" style:family="text">
      <style:text-properties officeooo:rsid="00150923" fo:background-color="#ffff00" loext:char-shading-value="0"/>
    </style:style>
    <style:style style:name="T13" style:family="text">
      <style:text-properties officeooo:rsid="00150923" fo:background-color="#ffff00" loext:char-shading-value="0"/>
    </style:style>
    <style:style style:name="T14" style:family="text">
      <style:text-properties officeooo:rsid="00153ec2" fo:background-color="#ffff00" loext:char-shading-value="0"/>
    </style:style>
    <style:style style:name="T15" style:family="text">
      <style:text-properties officeooo:rsid="00153ec2" fo:background-color="#ffff00" loext:char-shading-value="0"/>
    </style:style>
    <style:style style:name="T16" style:family="text">
      <style:text-properties officeooo:rsid="00150923"/>
    </style:style>
    <style:style style:name="T17" style:family="text">
      <style:text-properties officeooo:rsid="00153e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>1)Mettez les verbes entre parenthèse au conditionnel présent:</text:span><text:line-break/>­Si j'habitais en ville, je (vendre) <text:span text:style-name="T10">vendrais</text:span><text:span text:style-name="T11"> </text:span><text:s text:c="3"/><text:span text:style-name="T1"><text:s/></text:span>ma voiture et je(prendre) <text:span text:style-name="T10">prendrais</text:span><text:tab/><text:span text:style-name="T1"> </text:span>les transports en commun.<text:line-break/>­Nous (vouloir) <text:span text:style-name="T10">voulions</text:span><text:tab/><text:span text:style-name="T1"> </text:span>savoir quand part notre train.­<text:line-break/>S'ils avaient un garçon, ils l'(appeler) <text:span text:style-name="T10">appelerais</text:span><text:tab/><text:span text:style-name="T1"> </text:span>Arnaud.<text:line-break/>Si j'étais riche, je (faire) <text:span text:style-name="T10">ferais</text:span><text:tab/><text:span text:style-name="T1"> </text:span>le tour du monde.­<text:line-break/>Tu as pris du poids. Tu (devoir) <text:span text:style-name="T7">devrais</text:span><text:tab/><text:span text:style-name="T1"> </text:span>faire du sport.­<text:line-break/>S'il avait le choix, il (préférer) <text:tab/><text:span text:style-name="T10">préférerait</text:span><text:span text:style-name="T1"> </text:span>partir en vacances.­<text:line-break/>Si j'invitais vos parents, vous (venir) <text:span text:style-name="T10">viendriez</text:span><text:tab/><text:span text:style-name="T1"> </text:span>aussi?­<text:line-break/>Si j'étais toi, j'(aller) <text:span text:style-name="T10">irais</text:span> <text:tab/><text:tab/>plus souvent à la mer.­<text:line-break/>(pouvoir) <text:span text:style-name="T10">pouviez</text:span><text:tab/><text:span text:style-name="T1"> ­</text:span>vous me prêter votre stylo?<text:line-break/>­Si on allait en Alsace, on (pouvoir) <text:span text:style-name="T13">pourait</text:span><text:tab/><text:span text:style-name="T1"> </text:span>faire de belles randonnées; on (boire) <text:span text:style-name="T13">boirait</text:span><text:tab/><text:span text:style-name="T1"> </text:span>de grands vins et on(voir) <text:span text:style-name="T13">verait</text:span><text:span text:style-name="T1"><text:tab/></text:span>de magnifiques vignobles.­<text:line-break/>Nous (aimer) <text:tab/><text:span text:style-name="T13">aimerions</text:span><text:tab/><text:span text:style-name="T1"> </text:span>obtenir des renseignements sur les vols pour Madrid au départ de Bruxelles.<text:line-break/>­(être) <text:tab/><text:span text:style-name="T13">serait</text:span><text:tab/><text:span text:style-name="T1"> ­</text:span>il possible d'être servi rapidement?<text:line-break/>­S'il ne devait pas travailler, il (se lever) <text:span text:style-name="T13">leverait</text:span><text:tab/><text:span text:style-name="T1"> </text:span>tard et (regarder) <text:span text:style-name="T13">regarderait</text:span><text:tab/><text:span text:style-name="T1"> </text:span>la télévision toute la journée .­<text:line-break/>Si ses parents savaient ce qu'il avait fait, ils en (mourir) <text:span text:style-name="T13">mourirait</text:span><text:span text:style-name="T1"><text:tab/>.</text:span><text:line-break/><text:line-break/><text:span text:style-name="T3">2) Mettez les verbes entre parenthèses au conditionnel présent ou à l'imparfait</text:span>­<text:line-break/>Si je le <text:span text:style-name="T8">(voir)</text:span><text:span text:style-name="T2"> <text:tab/></text:span><text:span text:style-name="T6">voyais</text:span><text:span text:style-name="T1"> </text:span>je pourrais le reconnaître.­<text:line-break/>Si j'étais toi, j' (acheter) <text:s/><text:span text:style-name="T13">acheterais</text:span><text:tab/><text:span text:style-name="T1"> </text:span>le nouveau CD de Sting.<text:line-break/>Tu l'(apprécier) <text:span text:style-name="T13">lapprécierais</text:span><text:tab/><text:span text:style-name="T1"> </text:span>beaucoup.<text:line-break/>­(prendre) <text:span text:style-name="T13">prendriez</text:span><text:tab/><text:span text:style-name="T1"> </text:span>vous le train pour vous rendre dans le sud de la France ou (préférer) <text:span text:style-name="T13">préféreriez</text:span><text:tab/><text:span text:style-name="T1"> </text:span>vous faire le trajet en voiture?<text:line-break/>­S'il (venir) <text:span text:style-name="T13">viendrait</text:span><text:span text:style-name="T1"><text:tab/></text:span>, je partirais.­<text:line-break/>Si je (connaître) <text:span text:style-name="T13">connaîreais</text:span><text:tab/><text:span text:style-name="T1"> </text:span>son numéro, je l'appellerais.­<text:line-break/>Si l'assassin (dire) <text:span text:style-name="T13">dirait</text:span><text:tab/><text:span text:style-name="T1"> </text:span>la vérité, l'enquêteur bouclerait rapidement son enquête.­<text:line-break/>Il recommencerait à travailler s'il n'(avoir) <text:tab/><text:span text:style-name="T1"> </text:span>plus d'argent.­<text:line-break/>(Vouloir) <text:span text:style-name="T13">vouliez</text:span><text:tab/><text:span text:style-name="T1"> ­</text:span>vous me suivre?­<text:line-break/>Si nous avions une voiture, nous (aller) <text:span text:style-name="T15">irrions</text:span><text:tab/><text:span text:style-name="T1"> </text:span>à la mer tous les week­end et nous (être) <text:span text:style-name="T15">serion</text:span><text:tab/><text:span text:style-name="T1"> </text:span>très heureux.­<text:line-break/>Si je savais bien écrire, je lui (envoyer) <text:tab/><text:span text:style-name="T15">envoirais</text:span><text:span text:style-name="T1"> </text:span>des lettres.­<text:line-break/>S'il suivait des cours de karaté, il (savoir) <text:span text:style-name="T15">savait</text:span><text:span text:style-name="T17"> </text:span><text:span text:style-name="T1"><text:s/></text:span>se défendre.­<text:line-break/>Il (geler) <text:span text:style-name="T15">gelerait</text:span><text:tab/><text:span text:style-name="T1"> </text:span>dans la maison, s'il n'y avait pas de chauffage.</text:p>
      <text:p text:style-name="Horizontal_20_Line"/>
      <text:p text:style-name="P1">Il n'y a pas de commentaire sur cette page. [<text:a xlink:type="simple" xlink:href="http://leon-cordas.org/wakka.php?wiki=CorConditionnel&amp;show_comments=1" text:style-name="Internet_20_link" text:visited-style-name="Visited_20_Internet_20_Link">Afficher commentaires/formulaire</text:a>]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1T16:47:21.110000000</meta:creation-date>
    <dc:date>2020-04-01T17:11:57.119000000</dc:date>
    <meta:editing-duration>PT2M14S</meta:editing-duration>
    <meta:editing-cycles>1</meta:editing-cycles>
    <meta:document-statistic meta:table-count="0" meta:image-count="0" meta:object-count="0" meta:page-count="1" meta:paragraph-count="2" meta:word-count="364" meta:character-count="2222" meta:non-whitespace-character-count="1848"/>
    <meta:generator>LibreOffice/6.3.4.2$Windows_X86_64 LibreOffice_project/60da17e045e08f1793c57c00ba83cdfce946d0aa</meta:generator>
  </office:meta>
</office:document-meta>
</file>