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text-properties style:font-name="sans-serif" fo:font-size="15pt"/>
    </style:style>
    <style:style style:name="P3" style:family="paragraph" style:parent-style-name="Standard">
      <style:text-properties style:font-name="sans-serif" fo:font-size="12pt" style:font-size-asian="12pt" style:font-size-complex="12pt"/>
    </style:style>
    <style:style style:name="P4" style:family="paragraph" style:parent-style-name="Standard">
      <style:paragraph-properties fo:text-align="start" style:justify-single-word="false"/>
      <style:text-properties style:font-name="sans-serif" fo:font-size="12pt" style:font-size-asian="12pt" style:font-size-complex="12pt"/>
    </style:style>
    <style:style style:name="P5" style:family="paragraph" style:parent-style-name="Standard">
      <style:paragraph-properties fo:text-align="center" style:justify-single-word="false"/>
      <style:text-properties style:font-name="sans-serif" fo:font-size="12pt" style:font-size-asian="12pt" style:font-size-complex="12pt"/>
    </style:style>
    <style:style style:name="T1" style:family="text">
      <style:text-properties style:font-name="sans-serif"/>
    </style:style>
    <style:style style:name="T2" style:family="text">
      <style:text-properties style:font-name="sans-serif" fo:font-size="15pt"/>
    </style:style>
    <style:style style:name="T3" style:family="text">
      <style:text-properties style:font-name="sans-serif" fo:font-size="12pt" style:font-size-asian="12pt" style:font-size-complex="12pt"/>
    </style:style>
    <style:style style:name="T4" style:family="text">
      <style:text-properties style:font-name="sans-serif" fo:font-weight="normal" style:font-weight-asian="normal" style:font-weight-complex="normal"/>
    </style:style>
    <style:style style:name="T5" style:family="text">
      <style:text-properties fo:color="#000000" style:font-name="sans-serif" fo:font-size="15pt" fo:background-color="#ff3333"/>
    </style:style>
    <style:style style:name="T6" style:family="text">
      <style:text-properties fo:font-weight="bold" style:font-weight-asian="bold" style:font-weight-complex="bold"/>
    </style:style>
    <style:style style:name="T7" style:family="text">
      <style:text-properties fo:font-size="24pt" fo:font-weight="bold" style:font-size-asian="24pt" style:font-weight-asian="bold" style:font-size-complex="24pt" style:font-weight-complex="bold"/>
    </style:style>
    <style:style style:name="T8" style:family="text">
      <style:text-properties fo:font-size="24pt" style:text-underline-style="solid" style:text-underline-width="auto" style:text-underline-color="font-color" fo:font-weight="bold" style:font-size-asian="24pt" style:font-weight-asian="bold" style:font-size-complex="2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2">9.Thème</text:span><text:span text:style-name="T5">Fantastique/horreur/irréel</text:span><text:span text:style-name="T2">:</text:span></text:p>
      <text:p text:style-name="Standard"><text:span text:style-name="T2">Mise en situation pour un récit fantastique:Tu es dans ton lit les yeux fermés, prêt à t’endormir. Dehors la tempête fait rage...</text:span> <text:span text:style-name="T2"><text:s/></text:span></text:p>
      <text:p text:style-name="P2"/>
      <text:p text:style-name="P3"/>
      <text:p text:style-name="P5"><text:span text:style-name="T8">Le Pianiste </text:span><text:span text:style-name="T7"><text:s/></text:span><text:s text:c="2"/></text:p>
      <text:p text:style-name="P3"/>
      <text:p text:style-name="P3">J'étais fatigué, je marchais de puis je ne sais combien de temps, il pleuvait averse, je me disais: </text:p>
      <text:p text:style-name="P3">-Pour le coup, je crois bien que tu es perdu.</text:p>
      <text:p text:style-name="P4">Je peiné à avancer, à chaque pas, mes pieds s'enfonçaient un peut plus dans la boue. Je marchais aveuglement dans les bois en suivent un chemin partiellement tracé, probablement par le passage des charrettes de l’ancien temps. Il était tard, bien neuf heur du soire, je ne savais combien de temps devrai je encore marcher dans cette situation. Alors qu'elle fut ma surprise de voir le haut d'un édifice dépassé des arbres. Je me dirigeais dans sa direction. Il ne me fallu pas plus de quatre minutes pour rejoindre le bâtiment, car le voir m'avais donné de la force et du courage. Une fois à ses pieds, je l'ai regardé, c'était une auberge, ici, au beau milieu d'une foret elle était la. Je vis que les lumières étaient allumées, je suis entré, l’intérieure était chaleureux, calme, chaud, confortable. Alors que j'admirais la décoration, une voix me fis sursauter, c'était celle d'un homme, j'eus un moment de réflexion, était se à moi qu'il parlait, je me suis retourné et je l'ai regardé, il me reposa sa question:</text:p>
      <text:p text:style-name="P4">- Que puis je faire pour vous?</text:p>
      <text:p text:style-name="P4">Cette homme était plutôt chic, il se tenait bien droit, après quelques réflexion je lui répondis:</text:p>
      <text:p text:style-name="P4">-Je souhaite avoir une chambre.</text:p>
      <text:p text:style-name="P4">-La quelle?</text:p>
      <text:p text:style-name="P4">-Celle que vous voulez, je souhaite juste me reposer autre part que dehors. <text:s text:c="3"/></text:p>
      <text:p text:style-name="P4">Alors il me donna des clés:</text:p>
      <text:p text:style-name="P4">-Etage du dessus, Deuxième porte bleu.</text:p>
      <text:p text:style-name="P4">Je m'apprêtai à monter quand il ajouta:</text:p>
      <text:p text:style-name="P4">-Monsieur a t'il manger?</text:p>
      <text:p text:style-name="P1"><text:span text:style-name="T3">C'est vrai que pendant mon voyage, je n'ai pas trouvait le temps de m'a</text:span><text:span text:style-name="T1">rrêt</text:span><text:span text:style-name="T4">ais</text:span><text:span text:style-name="T3"> manger, j'ai donc accepté de manger avent de me coucher. C'était un repas simple, il ne me fallu pas beaucoup de temps pour le terminer. Aussitôt terminer, je me suis empressée de rejoindre ma chambre, je n'ai même pas pris le temps de prendre une douche, je voulais juste mon <text:s/>lit, pour me reposer de cette dure journée. J'ouvris la porte et entrai dans la chambre, elle était spacieuse, enfin, de ce que je voyais, car elle était si spacieuse que l’obscurité en cachait une partie. Elle était très encombrée, il y avait tout sorte de chose dedans, des sculpture, parfois recouvert par des draps blanc, des meubles disposés dans la pièce sans sens précis, ils en avaient disposé le long des murs, au milieu de sale, parfois al envers ou cassé, et il y avait aussi toute sorte de tableaux, de l’irréalisme, du fantastique, du réelle, du cubisme, des caricatures..., parmi ces tableaux, un a particulièrement attirer mon attention, c'était celui d'une femme, jeune, belle, qui jouait du piano .Bien que je trouvait cette collection assez impressionnante, je trouvait étrange de qualifier cette pièce de chambre, mais je cherchais juste un endroit confortable pour dormir, alors je me suis couché. Le bâtiment était calme, il y avait juste le bruit des gouttes d'eaux sur la fenêtre, celui du vent et du toner qui grondait, et le chant de quelques oiseaux. J'aimais cette ensemble, alors je fermais les yeux et me laissais bercer par le tempête qui faisait rage.</text:span></text:p>
      <text:p text:style-name="P1"><text:span text:style-name="T3">J'étais fatigué, prés à m'endormir,quand, j'entendis le bruit sourd d'une chose qui tombe </text:span><text:soft-page-break/><text:span text:style-name="T3">sur le sol, il u un grand silence, puis j'entendis le son d'un piano, ce son était très étouffé, mais il se clarifiait et devenait de plus en plus fort. C'était un air très rapide, jouer dans les aigus, et pendant que le piano jouer de plus en plus fort, la pièce se clarifiait, une lumière l'éclairait, mais cette lumière avait une provenance qui m'était inconnue, aucune lampe ou bougie dans la pièce était allumer, j'étais stupéfait, l’ambiance calme et sombre de la pièce était en train de changer du tout au tout, pendant mes réflexions, je n'avais pas remarquer <text:s/>que le pianiste jouer moins fort, sa mélodie était plus calme. Bien que la pièce s'éclairait, le fond était flous encore, mais je pouvais y voir des ombres s'y déplacer, il y avait une grande activité. J'avais peur, j'étais totalement dépassé par les événements, je voulais partir, quitter la pièce je ne voulais pas être seul, alors je sautai du lit, et courus vers la porte, mais je ne pus pas sortir, non parce que la peur m'avait paralysé, ou parce que la porte était fermer, non c'était bien plus simple que ça, il n'y avait pas de porte. Je ne comprenais pas, je ne comprenais plus rien, la seule chose que je pouvais faire était regarder, écouter, et interpréter. La sale devenait claire et à présent, je pouvais voir ce qu'il se passait, des personnes dansaient et parler, pendant que d'autre ranger la sale, retirer les meubles, les sculptures et tableau de son centre. Enfin, ces personnes n'étaient pas tous ce qu'il y a du normal, parfois elle avaient des formes abstraites, parfois l'on ne pouvait même pas les qualifier de personne, leur action s’accordaient parfaitement avec la musique jouer par le pianiste, et, sans que je puisse en décider autrement, je me suis avancé en direction de tous ce monde, certains rigolaient et d'autre pleuraient, beaucoup parlaient et d'autre semblait être muer, je m’approchais du pianiste quand enfin je pus le voir. En réalité, je découvris que ce pianiste, était la femme que j'avais vu dans le tableau, je me suis assis à ses côtés et je l'ais regardé joué, bientôt, je n'entendais plus que le son du piano, qui était beau, doux et structuré, je me sentais mieux, puis je lui aie demander son nom:</text:span></text:p>
      <text:p text:style-name="P4">-Comment t’appelles tu?</text:p>
      <text:p text:style-name="P4">Elle ne m'as pas répondu, mais elle m'as regardais, elle avais des yeux vert d'une grande empathie, et d'une grande profondeurs. J'ai continué de la regardes, et sans que je sache pourquoi, elle a commencé à perdre ses couleurs, puis elle a commencé à tombé, j'ai voulu la rattraper, mais elle s'est brisé dans mes bras. Je me suis retrouvé seul, et me suis laissé tombé sur le sol, à ce moment précis je me suis réveille dans mon lit, en sueur, il était déjà le matin, l'homme est renté dans ma chambre et m'a demandé si tout aller bien, je lui ai répondu que oui, puis je me suis habillé, avent de partir, j'ai voulu revoir cette femme une dernière fois, alors je me suis approché du tableau, je l'ai regardé, et deviner quoi, il était vide.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EGO GARCIA</meta:initial-creator>
    <meta:creation-date>2020-06-03T19:05:19.27</meta:creation-date>
    <dc:date>2020-06-05T09:08:56.05</dc:date>
    <dc:creator>DIEGO GARCIA</dc:creator>
    <meta:editing-duration>PT1H59S</meta:editing-duration>
    <meta:editing-cycles>5</meta:editing-cycles>
    <meta:generator>OpenOffice/4.1.7$Win32 OpenOffice.org_project/417m1$Build-9800</meta:generator>
    <meta:document-statistic meta:table-count="0" meta:image-count="0" meta:object-count="0" meta:page-count="2" meta:paragraph-count="19" meta:word-count="1100" meta:character-count="6335"/>
  </office:meta>
</office:document-meta>
</file>