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ègi Calandreta</text:p>
      <text:p text:style-name="P2">Leon Còrdas</text:p>
      <text:p text:style-name="P1"/>
      <text:p text:style-name="P1"/>
      <text:p text:style-name="P1"/>
      <text:p text:style-name="P2">Quasèrn </text:p>
      <text:p text:style-name="P2">de marchament </text:p>
      <text:p text:style-name="P2">de la class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ada 2014- 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ALBERT</meta:initial-creator>
    <meta:creation-date>2014-09-05T12:03:47.38</meta:creation-date>
    <meta:document-statistic meta:table-count="0" meta:image-count="0" meta:object-count="0" meta:page-count="1" meta:paragraph-count="6" meta:word-count="13" meta:character-count="81"/>
    <dc:date>2014-09-05T12:05:26.36</dc:date>
    <dc:creator>Patrick ALBERT</dc:creator>
    <meta:editing-duration>PT1M44S</meta:editing-duration>
    <meta:editing-cycles>1</meta:editing-cycles>
    <meta:generator>OpenOffice/4.1.0$Win32 OpenOffice.org_project/410m18$Build-9764</meta:generator>
  </office:meta>
</office:document-meta>
</file>