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es" fo:country="ES" officeooo:rsid="001506b4" officeooo:paragraph-rsid="001506b4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name-asian="NSimSun1" style:font-size-asian="12pt" style:font-name-complex="Liberation Mono" style:font-size-complex="12pt"/>
    </style:style>
    <style:style style:name="T2" style:family="text">
      <style:text-properties officeooo:rsid="0016e1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erde que te quiero verde , poema de Federico Garcia Lorca</text:p>
      <text:p text:style-name="Preformatted_20_Text"/>
      <text:p text:style-name="Preformatted_20_Text"><text:s/>(Il s'agit d'une petite partie du poème.)</text:p>
      <text:p text:style-name="Preformatted_20_Text"/>
      <text:p text:style-name="Preformatted_20_Text">Verde que te quiero verde.</text:p>
      <text:p text:style-name="Preformatted_20_Text">Verde viento, Verdes ramas.</text:p>
      <text:p text:style-name="Preformatted_20_Text">El barco sobre la mar</text:p>
      <text:p text:style-name="Preformatted_20_Text">y el caballo en la montaña.</text:p>
      <text:p text:style-name="Preformatted_20_Text">Con la sombra en la cintura</text:p>
      <text:p text:style-name="Preformatted_20_Text">ella sueña en su baranda,</text:p>
      <text:p text:style-name="Preformatted_20_Text">verde carne, pelo verde,</text:p>
      <text:p text:style-name="Preformatted_20_Text">con ojos de fría plata.</text:p>
      <text:p text:style-name="Preformatted_20_Text">Verde que te quiero verde.</text:p>
      <text:p text:style-name="Preformatted_20_Text">Bajo la luna gitana,</text:p>
      <text:p text:style-name="Preformatted_20_Text">las cosas la están mirando</text:p>
      <text:p text:style-name="Preformatted_20_Text">y ella no puede mirarlas.</text:p>
      <text:p text:style-name="Preformatted_20_Text"/>
      <text:p text:style-name="Preformatted_20_Text">Vocabulario : </text:p>
      <text:p text:style-name="Preformatted_20_Text">-ella sueña : elle rêve : (verbo soñar, con diptongo ): sueño, sueñas, sueña, soñamos, soñáis, sueñan. </text:p>
      <text:p text:style-name="Preformatted_20_Text">-la baranda : ici : balustrade</text:p>
      <text:p text:style-name="Preformatted_20_Text">-la plata : l'argent (le métal)</text:p>
      <text:p text:style-name="Preformatted_20_Text">-están mirando: en train de regarder (cette construction s'appelle le gérondif)</text:p>
      <text:p text:style-name="Preformatted_20_Text">ESTAR(verbe conjugué)+ Mirando (participe présent du verbe mirar)</text:p>
      <text:p text:style-name="Preformatted_20_Text">-fría -frío: froide-froid </text:p>
      <text:p text:style-name="Preformatted_20_Text">-bajo: sous </text:p>
      <text:p text:style-name="Preformatted_20_Text"/>
      <text:p text:style-name="P2">TRABAJO QUE HACER : </text:p>
      <text:p text:style-name="Preformatted_20_Text"/>
      <text:p text:style-name="P1">1) : buscar las palabras siguientes en un diccionario :viento, rama, caballo, monta<text:span text:style-name="T1">ñ</text:span>a , sombra, cintura, gitana <text:span text:style-name="T2">y copiar en el cuaderno.</text:span></text:p>
      <text:p text:style-name="Preformatted_20_Text"/>
      <text:p text:style-name="Preformatted_20_Text">2)Lección : formation du gérondif en espagnol : estar+ participe présent du verbe</text:p>
      <text:p text:style-name="Preformatted_20_Text">ejemplos : la profe está escribiendo un poema, los alumnos están leyendo la lección, los alumnos están escuchando la grabación. </text:p>
      <text:p text:style-name="Preformatted_20_Text"/>
      <text:p text:style-name="P2">Formation du gérondif</text:p>
      <text:p text:style-name="Preformatted_20_Text">a)Pour les verbes qui se terminent en AR :on enlève le ”AR” de l'infinitif , et on ajoute “ANDO”</text:p>
      <text:p text:style-name="Preformatted_20_Text"/>
      <text:p text:style-name="Preformatted_20_Text">hablar = hablando , llamar =llamando, contar = contando, </text:p>
      <text:p text:style-name="Preformatted_20_Text">escuchar = escuchando, dar(do nner)= dando,</text:p>
      <text:p text:style-name="Preformatted_20_Text">mirar = mirando , preguntar =preguntando</text:p>
      <text:p text:style-name="Preformatted_20_Text"/>
      <text:p text:style-name="Preformatted_20_Text">b)Pour les verbes qui se terminent en ER-IR <text:s/>:on enlève le ”ER” <text:s/>ou le “IR” de l'infinitif , et on ajoute “IENDO”</text:p>
      <text:p text:style-name="Preformatted_20_Text">comer= comiendo, beber=bebiendo, escribir =escribiendo, ver = viendo</text:p>
      <text:p text:style-name="Preformatted_20_Text"/>
      <text:p text:style-name="Preformatted_20_Text">c) Quelques verbes irreguliers : </text:p>
      <text:p text:style-name="Preformatted_20_Text">ir = yendo, leer = leyendo, dormir = durmiendo, decir =diciendo,</text:p>
      <text:p text:style-name="Preformatted_20_Text"><text:s/>pedir =pidiendo, </text:p>
      <text:p text:style-name="Preformatted_20_Text"/>
      <text:p text:style-name="Preformatted_20_Text">3) Ejercicios : escribir el gerundio de estos verbos.</text:p>
      <text:p text:style-name="Preformatted_20_Text"/>
      <text:p text:style-name="Preformatted_20_Text">- estar = <text:tab/><text:tab/><text:tab/><text:tab/><text:tab/>-hacer =</text:p>
      <text:p text:style-name="Preformatted_20_Text">- caminar = <text:tab/><text:tab/><text:tab/><text:tab/>-peinar (se peigner) =</text:p>
      <text:p text:style-name="Preformatted_20_Text">- buscar =<text:tab/><text:tab/><text:tab/><text:tab/><text:tab/>-llorar (pleurer) =</text:p>
      <text:p text:style-name="Preformatted_20_Text">- terminar = <text:tab/><text:tab/><text:tab/><text:tab/>-jugar =</text:p>
      <text:p text:style-name="Preformatted_20_Text">- acabar =<text:tab/><text:tab/><text:tab/><text:tab/><text:tab/>-limpiar (nettoyer) =</text:p>
      <text:p text:style-name="Preformatted_20_Text">- llover(pleuvoir) = <text:tab/><text:tab/><text:tab/>-decorar =</text:p>
      <text:p text:style-name="Preformatted_20_Text">- vivir =<text:tab/><text:tab/><text:tab/><text:tab/><text:tab/>-poner (mettre) =</text:p>
      <text:p text:style-name="Preformatted_20_Text">- perder =<text:tab/><text:tab/><text:tab/><text:tab/><text:tab/>-recoger (ranger) =</text:p>
      <text:p text:style-name="Preformatted_20_Text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20T08:15:27.874000000</dc:date>
    <meta:editing-duration>PT6M44S</meta:editing-duration>
    <meta:editing-cycles>2</meta:editing-cycles>
    <meta:document-statistic meta:table-count="0" meta:image-count="0" meta:object-count="0" meta:page-count="2" meta:paragraph-count="45" meta:word-count="337" meta:character-count="1983" meta:non-whitespace-character-count="1646"/>
  </office:meta>
</office:document-meta>
</file>