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Impact" svg:font-family="Impact"/>
    <style:font-face style:name="Impact1" svg:font-family="Impact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708cm" fo:margin-left="0.101cm" table:align="left"/>
    </style:style>
    <style:style style:name="Tableau1.A" style:family="table-column">
      <style:table-column-properties style:column-width="15.092cm"/>
    </style:style>
    <style:style style:name="Tableau1.B" style:family="table-column">
      <style:table-column-properties style:column-width="3.616cm"/>
    </style:style>
    <style:style style:name="Tableau1.A1" style:family="table-cell">
      <style:table-cell-properties fo:padding-left="0.191cm" fo:padding-right="0.191cm" fo:padding-top="0cm" fo:padding-bottom="0cm" fo:border="0.018cm solid #000000"/>
    </style:style>
    <style:style style:name="Tableau2" style:family="table">
      <style:table-properties style:width="18.708cm" fo:margin-left="0.101cm" table:align="left"/>
    </style:style>
    <style:style style:name="Tableau2.A" style:family="table-column">
      <style:table-column-properties style:column-width="15.092cm"/>
    </style:style>
    <style:style style:name="Tableau2.B" style:family="table-column">
      <style:table-column-properties style:column-width="3.616cm"/>
    </style:style>
    <style:style style:name="Tableau2.A1" style:family="table-cell">
      <style:table-cell-properties fo:padding-left="0.191cm" fo:padding-right="0.191cm" fo:padding-top="0cm" fo:padding-bottom="0cm" fo:border="0.018cm solid #000000"/>
    </style:style>
    <style:style style:name="Tableau3" style:family="table">
      <style:table-properties style:width="18.842cm" fo:margin-left="0cm" table:align="left"/>
    </style:style>
    <style:style style:name="Tableau3.A" style:family="table-column">
      <style:table-column-properties style:column-width="13.809cm"/>
    </style:style>
    <style:style style:name="Tableau3.B" style:family="table-column">
      <style:table-column-properties style:column-width="5.032cm"/>
    </style:style>
    <style:style style:name="Tableau3.A1" style:family="table-cell">
      <style:table-cell-properties fo:padding-left="0.191cm" fo:padding-right="0.191cm" fo:padding-top="0cm" fo:padding-bottom="0cm" fo:border="0.018cm solid #000000"/>
    </style:style>
    <style:style style:name="Tableau4" style:family="table">
      <style:table-properties style:width="18.844cm" fo:margin-left="0.101cm" table:align="left"/>
    </style:style>
    <style:style style:name="Tableau4.A" style:family="table-column">
      <style:table-column-properties style:column-width="15.092cm"/>
    </style:style>
    <style:style style:name="Tableau4.B" style:family="table-column">
      <style:table-column-properties style:column-width="3.752cm"/>
    </style:style>
    <style:style style:name="Tableau4.A1" style:family="table-cell">
      <style:table-cell-properties fo:padding-left="0.191cm" fo:padding-right="0.191cm" fo:padding-top="0cm" fo:padding-bottom="0cm" fo:border="0.018cm solid #000000"/>
    </style:style>
    <style:style style:name="Tableau5" style:family="table">
      <style:table-properties style:width="18.844cm" fo:margin-left="0.101cm" table:align="left"/>
    </style:style>
    <style:style style:name="Tableau5.A" style:family="table-column">
      <style:table-column-properties style:column-width="15.092cm"/>
    </style:style>
    <style:style style:name="Tableau5.B" style:family="table-column">
      <style:table-column-properties style:column-width="3.752cm"/>
    </style:style>
    <style:style style:name="Tableau5.A1" style:family="table-cell">
      <style:table-cell-properties fo:padding-left="0.191cm" fo:padding-right="0.191cm" fo:padding-top="0cm" fo:padding-bottom="0cm" fo:border="0.018cm solid #000000"/>
    </style:style>
    <style:style style:name="Tableau6" style:family="table">
      <style:table-properties style:width="18.3cm" fo:margin-left="0cm" table:align="left"/>
    </style:style>
    <style:style style:name="Tableau6.A" style:family="table-column">
      <style:table-column-properties style:column-width="2.286cm"/>
    </style:style>
    <style:style style:name="Tableau6.B" style:family="table-column">
      <style:table-column-properties style:column-width="2.288cm"/>
    </style:style>
    <style:style style:name="Tableau6.A1" style:family="table-cell">
      <style:table-cell-properties fo:padding-left="0.191cm" fo:padding-right="0.191cm" fo:padding-top="0cm" fo:padding-bottom="0cm" fo:border="0.018cm solid #000000"/>
    </style:style>
    <style:style style:name="Tableau7" style:family="table">
      <style:table-properties style:width="18.754cm" fo:margin-left="0.191cm" table:align="left"/>
    </style:style>
    <style:style style:name="Tableau7.A" style:family="table-column">
      <style:table-column-properties style:column-width="15.002cm"/>
    </style:style>
    <style:style style:name="Tableau7.B" style:family="table-column">
      <style:table-column-properties style:column-width="3.752cm"/>
    </style:style>
    <style:style style:name="Tableau7.A1" style:family="table-cell">
      <style:table-cell-properties fo:padding-left="0.191cm" fo:padding-right="0.191cm" fo:padding-top="0cm" fo:padding-bottom="0cm" fo:border="0.018cm solid #000000"/>
    </style:style>
    <style:style style:name="Tableau8" style:family="table">
      <style:table-properties style:width="18.944cm" fo:margin-left="0cm" table:align="left"/>
    </style:style>
    <style:style style:name="Tableau8.A" style:family="table-column">
      <style:table-column-properties style:column-width="15.192cm"/>
    </style:style>
    <style:style style:name="Tableau8.B" style:family="table-column">
      <style:table-column-properties style:column-width="0.25cm"/>
    </style:style>
    <style:style style:name="Tableau8.C" style:family="table-column">
      <style:table-column-properties style:column-width="3.431cm"/>
    </style:style>
    <style:style style:name="Tableau8.D" style:family="table-column">
      <style:table-column-properties style:column-width="0.071cm"/>
    </style:style>
    <style:style style:name="Tableau8.A1" style:family="table-cell">
      <style:table-cell-properties fo:padding-left="0.191cm" fo:padding-right="0.191cm" fo:padding-top="0cm" fo:padding-bottom="0cm" fo:border="0.018cm solid #000000"/>
    </style:style>
    <style:style style:name="Tableau8.D4" style:family="table-cell">
      <style:table-cell-properties fo:padding-left="0.018cm" fo:padding-right="0.018cm" fo:padding-top="0cm" fo:padding-bottom="0cm" fo:border="none"/>
    </style:style>
    <style:style style:name="Tableau9" style:family="table">
      <style:table-properties style:width="18.3cm" fo:margin-left="0cm" table:align="left"/>
    </style:style>
    <style:style style:name="Tableau9.A" style:family="table-column">
      <style:table-column-properties style:column-width="5.242cm"/>
    </style:style>
    <style:style style:name="Tableau9.B" style:family="table-column">
      <style:table-column-properties style:column-width="13.058cm"/>
    </style:style>
    <style:style style:name="Tableau9.A1" style:family="table-cell">
      <style:table-cell-properties fo:padding-left="0.191cm" fo:padding-right="0.191cm" fo:padding-top="0cm" fo:padding-bottom="0cm" fo:border="0.018cm solid #000000"/>
    </style:style>
    <style:style style:name="Tableau10" style:family="table">
      <style:table-properties style:width="18.3cm" fo:margin-left="0cm" table:align="left"/>
    </style:style>
    <style:style style:name="Tableau10.A" style:family="table-column">
      <style:table-column-properties style:column-width="5.242cm"/>
    </style:style>
    <style:style style:name="Tableau10.B" style:family="table-column">
      <style:table-column-properties style:column-width="13.058cm"/>
    </style:style>
    <style:style style:name="Tableau10.A1" style:family="table-cell">
      <style:table-cell-properties fo:padding-left="0.191cm" fo:padding-right="0.191cm" fo:padding-top="0cm" fo:padding-bottom="0cm" fo:border="0.018cm solid #000000"/>
    </style:style>
    <style:style style:name="Tableau11" style:family="table">
      <style:table-properties style:width="18.708cm" fo:margin-left="0.101cm" table:align="left"/>
    </style:style>
    <style:style style:name="Tableau11.A" style:family="table-column">
      <style:table-column-properties style:column-width="15.092cm"/>
    </style:style>
    <style:style style:name="Tableau11.B" style:family="table-column">
      <style:table-column-properties style:column-width="3.616cm"/>
    </style:style>
    <style:style style:name="Tableau11.A1" style:family="table-cell">
      <style:table-cell-properties fo:padding-left="0.191cm" fo:padding-right="0.191cm" fo:padding-top="0cm" fo:padding-bottom="0cm" fo:border="0.018cm solid #000000"/>
    </style:style>
    <style:style style:name="Tableau12" style:family="table">
      <style:table-properties style:width="18.708cm" fo:margin-left="0cm" table:align="left"/>
    </style:style>
    <style:style style:name="Tableau12.A" style:family="table-column">
      <style:table-column-properties style:column-width="9.354cm"/>
    </style:style>
    <style:style style:name="Tableau12.A1" style:family="table-cell">
      <style:table-cell-properties fo:padding-left="0.191cm" fo:padding-right="0.191cm" fo:padding-top="0cm" fo:padding-bottom="0cm" fo:border="0.018cm solid #000000"/>
    </style:style>
    <style:style style:name="Tableau13" style:family="table">
      <style:table-properties style:width="18.708cm" fo:margin-left="0cm" table:align="left"/>
    </style:style>
    <style:style style:name="Tableau13.A" style:family="table-column">
      <style:table-column-properties style:column-width="9.354cm"/>
    </style:style>
    <style:style style:name="Tableau13.A1" style:family="table-cell">
      <style:table-cell-properties fo:padding-left="0.191cm" fo:padding-right="0.191cm" fo:padding-top="0cm" fo:padding-bottom="0cm" fo:border="0.018cm solid #000000"/>
    </style:style>
    <style:style style:name="Tableau14" style:family="table">
      <style:table-properties style:width="18.708cm" fo:margin-left="0.101cm" table:align="left"/>
    </style:style>
    <style:style style:name="Tableau14.A" style:family="table-column">
      <style:table-column-properties style:column-width="15.092cm"/>
    </style:style>
    <style:style style:name="Tableau14.B" style:family="table-column">
      <style:table-column-properties style:column-width="3.616cm"/>
    </style:style>
    <style:style style:name="Tableau14.A1" style:family="table-cell">
      <style:table-cell-properties fo:padding-left="0.191cm" fo:padding-right="0.191cm" fo:padding-top="0cm" fo:padding-bottom="0cm" fo:border="0.018cm solid #000000"/>
    </style:style>
    <style:style style:name="Tableau15" style:family="table">
      <style:table-properties style:width="18.708cm" fo:margin-left="0cm" table:align="left"/>
    </style:style>
    <style:style style:name="Tableau15.A" style:family="table-column">
      <style:table-column-properties style:column-width="15.192cm"/>
    </style:style>
    <style:style style:name="Tableau15.B" style:family="table-column">
      <style:table-column-properties style:column-width="3.515cm"/>
    </style:style>
    <style:style style:name="Tableau15.A1" style:family="table-cell">
      <style:table-cell-properties fo:padding-left="0.191cm" fo:padding-right="0.191cm" fo:padding-top="0cm" fo:padding-bottom="0cm" fo:border="0.018cm solid #000000"/>
    </style:style>
    <style:style style:name="Tableau16" style:family="table">
      <style:table-properties style:width="18.708cm" fo:margin-left="0cm" table:align="left"/>
    </style:style>
    <style:style style:name="Tableau16.A" style:family="table-column">
      <style:table-column-properties style:column-width="15.192cm"/>
    </style:style>
    <style:style style:name="Tableau16.B" style:family="table-column">
      <style:table-column-properties style:column-width="3.515cm"/>
    </style:style>
    <style:style style:name="Tableau16.A1" style:family="table-cell">
      <style:table-cell-properties fo:padding-left="0.191cm" fo:padding-right="0.191cm" fo:padding-top="0cm" fo:padding-bottom="0cm" fo:border="0.018cm solid #000000"/>
    </style:style>
    <style:style style:name="Tableau17" style:family="table">
      <style:table-properties style:width="17.251cm" fo:margin-left="0.875cm" table:align="left"/>
    </style:style>
    <style:style style:name="Tableau17.A" style:family="table-column">
      <style:table-column-properties style:column-width="4.75cm"/>
    </style:style>
    <style:style style:name="Tableau17.B" style:family="table-column">
      <style:table-column-properties style:column-width="12.501cm"/>
    </style:style>
    <style:style style:name="Tableau17.1" style:family="table-row">
      <style:table-row-properties style:keep-together="false" fo:keep-together="always" style:use-optimal-row-height="false"/>
    </style:style>
    <style:style style:name="Tableau17.A1" style:family="table-cell">
      <style:table-cell-properties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0.159cm double #000000" fo:border-right="0.159cm double #000000" fo:border-top="0.159cm double #000000" fo:border-bottom="0.018cm solid #000000"/>
    </style:style>
    <style:style style:name="Tableau17.A2" style:family="table-cell">
      <style:table-cell-properties style:border-line-width-left="0.053cm 0.053cm 0.053cm" fo:padding-left="0.123cm" fo:padding-right="0.123cm" fo:padding-top="0cm" fo:padding-bottom="0cm" fo:border-left="0.159cm double #000000" fo:border-right="0.018cm solid #000000" fo:border-top="0.018cm solid #000000" fo:border-bottom="0.018cm solid #000000"/>
    </style:style>
    <style:style style:name="Tableau17.B2" style:family="table-cell">
      <style:table-cell-properties style:border-line-width-right="0.053cm 0.053cm 0.053cm" fo:padding-left="0.123cm" fo:padding-right="0.123cm" fo:padding-top="0cm" fo:padding-bottom="0cm" fo:border-left="0.018cm solid #000000" fo:border-right="0.159cm double #000000" fo:border-top="0.018cm solid #000000" fo:border-bottom="0.018cm solid #000000"/>
    </style:style>
    <style:style style:name="Tableau17.A7" style:family="table-cell">
      <style:table-cell-properties style:border-line-width-left="0.053cm 0.053cm 0.053cm" style:border-line-width-bottom="0.053cm 0.053cm 0.053cm" fo:padding-left="0.123cm" fo:padding-right="0.123cm" fo:padding-top="0cm" fo:padding-bottom="0cm" fo:border-left="0.159cm double #000000" fo:border-right="0.018cm solid #000000" fo:border-top="0.018cm solid #000000" fo:border-bottom="0.159cm double #000000"/>
    </style:style>
    <style:style style:name="Tableau17.B7" style:family="table-cell">
      <style:table-cell-properties style:border-line-width-right="0.053cm 0.053cm 0.053cm" style:border-line-width-bottom="0.053cm 0.053cm 0.053cm" fo:padding-left="0.123cm" fo:padding-right="0.123cm" fo:padding-top="0cm" fo:padding-bottom="0cm" fo:border-left="0.018cm solid #000000" fo:border-right="0.159cm double #000000" fo:border-top="0.018cm solid #000000" fo:border-bottom="0.159cm double #000000"/>
    </style:style>
    <style:style style:name="Tableau18" style:family="table">
      <style:table-properties style:width="17.253cm" fo:margin-left="1.191cm" table:align="left"/>
    </style:style>
    <style:style style:name="Tableau18.A" style:family="table-column">
      <style:table-column-properties style:column-width="17.253cm"/>
    </style:style>
    <style:style style:name="Tableau18.A1" style:family="table-cell">
      <style:table-cell-properties fo:padding-left="0.191cm" fo:padding-right="0.191cm" fo:padding-top="0cm" fo:padding-bottom="0cm" fo:border="0.018cm solid #000000"/>
    </style:style>
    <style:style style:name="Tableau19" style:family="table">
      <style:table-properties style:width="18.708cm" fo:margin-left="0.101cm" table:align="left"/>
    </style:style>
    <style:style style:name="Tableau19.A" style:family="table-column">
      <style:table-column-properties style:column-width="15.092cm"/>
    </style:style>
    <style:style style:name="Tableau19.B" style:family="table-column">
      <style:table-column-properties style:column-width="3.616cm"/>
    </style:style>
    <style:style style:name="Tableau19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/>
    </style:style>
    <style:style style:name="P3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fo:font-size="14pt" fo:font-weight="bold" style:font-size-asian="14pt" style:font-weight-asian="bold"/>
    </style:style>
    <style:style style:name="P4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fo:font-size="14pt" fo:font-weight="bold" style:font-size-asian="14pt" style:font-weight-asian="bold" style:font-style-complex="italic" style:font-weight-complex="bold"/>
    </style:style>
    <style:style style:name="P5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6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tyle-complex="italic" style:font-weight-complex="bold"/>
    </style:style>
    <style:style style:name="P7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fo:font-size="14pt" style:font-size-asian="14pt" style:font-style-complex="italic" style:font-weight-complex="bold"/>
    </style:style>
    <style:style style:name="P8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fo:font-size="14pt" fo:language="es" fo:country="CR" fo:font-weight="bold" style:font-size-asian="14pt" style:font-weight-asian="bold" style:font-style-complex="italic" style:font-weight-complex="bold"/>
    </style:style>
    <style:style style:name="P9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style:font-style-complex="italic" style:font-weight-complex="bold"/>
    </style:style>
    <style:style style:name="P10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style:font-size-complex="12pt"/>
    </style:style>
    <style:style style:name="P11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fo:font-weight="bold" style:font-weight-asian="bold" style:font-style-complex="italic" style:font-weight-complex="bold"/>
    </style:style>
    <style:style style:name="P12" style:family="paragraph" style:parent-style-name="Normal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style:font-style-complex="italic" style:font-weight-complex="bold"/>
    </style:style>
    <style:style style:name="P14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style-complex="italic" style:font-weight-complex="bold"/>
    </style:style>
    <style:style style:name="P15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size-complex="12pt"/>
    </style:style>
    <style:style style:name="P16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17" style:family="paragraph" style:parent-style-name="Normal">
      <style:paragraph-properties fo:margin-left="0cm" fo:margin-right="0cm" fo:text-indent="0cm" style:auto-text-indent="false">
        <style:tab-stops>
          <style:tab-stop style:position="13.755cm"/>
          <style:tab-stop style:position="14.099cm"/>
        </style:tab-stops>
      </style:paragraph-properties>
      <style:text-properties fo:font-size="14pt" style:font-size-asian="14pt"/>
    </style:style>
    <style:style style:name="P18" style:family="paragraph" style:parent-style-name="Normal">
      <style:paragraph-properties fo:margin-left="0cm" fo:margin-right="0cm" fo:text-indent="0cm" style:auto-text-indent="false">
        <style:tab-stops>
          <style:tab-stop style:position="14.072cm"/>
        </style:tab-stops>
      </style:paragraph-properties>
      <style:text-properties fo:font-size="14pt" style:font-size-asian="14pt"/>
    </style:style>
    <style:style style:name="P19" style:family="paragraph" style:parent-style-name="Normal">
      <style:paragraph-properties fo:margin-left="0cm" fo:margin-right="0cm" fo:text-indent="0cm" style:auto-text-indent="false">
        <style:tab-stops>
          <style:tab-stop style:position="14.046cm"/>
        </style:tab-stops>
      </style:paragraph-properties>
      <style:text-properties fo:font-size="14pt" style:font-size-asian="14pt"/>
    </style:style>
    <style:style style:name="P20" style:family="paragraph" style:parent-style-name="Normal">
      <style:paragraph-properties fo:margin-left="0cm" fo:margin-right="0cm" fo:text-indent="0cm" style:auto-text-indent="false">
        <style:tab-stops>
          <style:tab-stop style:position="13.993cm"/>
        </style:tab-stops>
      </style:paragraph-properties>
      <style:text-properties fo:font-size="14pt" style:font-size-asian="14pt"/>
    </style:style>
    <style:style style:name="P21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22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P23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24" style:family="paragraph" style:parent-style-name="Normal">
      <style:paragraph-properties fo:margin-left="0cm" fo:margin-right="0cm" fo:text-indent="0cm" style:auto-text-indent="false">
        <style:tab-stops>
          <style:tab-stop style:position="13.755cm"/>
          <style:tab-stop style:position="14.099cm"/>
        </style:tab-stops>
      </style:paragraph-properties>
    </style:style>
    <style:style style:name="P25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26" style:family="paragraph" style:parent-style-name="Normal">
      <style:paragraph-properties fo:margin-left="0cm" fo:margin-right="0cm" fo:text-indent="0cm" style:auto-text-indent="false">
        <style:tab-stops>
          <style:tab-stop style:position="14.072cm"/>
        </style:tab-stops>
      </style:paragraph-properties>
    </style:style>
    <style:style style:name="P27" style:family="paragraph" style:parent-style-name="Normal">
      <style:paragraph-properties fo:margin-left="0cm" fo:margin-right="0cm" fo:text-indent="0cm" style:auto-text-indent="false">
        <style:tab-stops>
          <style:tab-stop style:position="14.046cm"/>
        </style:tab-stops>
      </style:paragraph-properties>
    </style:style>
    <style:style style:name="P28" style:family="paragraph" style:parent-style-name="Normal">
      <style:paragraph-properties fo:margin-left="0cm" fo:margin-right="0cm" fo:text-indent="0cm" style:auto-text-indent="false">
        <style:tab-stops>
          <style:tab-stop style:position="13.993cm"/>
        </style:tab-stops>
      </style:paragraph-properties>
    </style:style>
    <style:style style:name="P29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0" style:family="paragraph" style:parent-style-name="Normal">
      <style:paragraph-properties fo:margin-left="0.139cm" fo:margin-right="0cm" fo:text-indent="-0.139cm" style:auto-text-indent="false">
        <style:tab-stops/>
      </style:paragraph-properties>
      <style:text-properties fo:font-size="14pt" style:font-size-asian="14pt"/>
    </style:style>
    <style:style style:name="P31" style:family="paragraph" style:parent-style-name="Normal">
      <style:text-properties fo:color="#0070c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tyle-complex="italic" style:font-weight-complex="bold"/>
    </style:style>
    <style:style style:name="P32" style:family="paragraph" style:parent-style-name="Normal">
      <style:text-properties fo:color="#0070c0" fo:font-size="14pt" fo:font-weight="bold" style:font-size-asian="14pt" style:font-weight-asian="bold" style:font-style-complex="italic" style:font-weight-complex="bold"/>
    </style:style>
    <style:style style:name="P33" style:family="paragraph" style:parent-style-name="Normal">
      <style:text-properties fo:color="#0070c0" fo:font-size="14pt" style:font-size-asian="14pt" style:font-style-complex="italic" style:font-weight-complex="bold"/>
    </style:style>
    <style:style style:name="P34" style:family="paragraph" style:parent-style-name="Normal">
      <style:text-properties fo:color="#0070c0" fo:font-style="italic" style:font-style-asian="italic" style:font-style-complex="italic" style:font-weight-complex="bold"/>
    </style:style>
    <style:style style:name="P35" style:family="paragraph" style:parent-style-name="Normal">
      <style:text-properties fo:color="#0070c0" fo:font-style="italic" fo:font-weight="bold" style:font-style-asian="italic" style:font-weight-asian="bold" style:font-style-complex="italic" style:font-weight-complex="bold"/>
    </style:style>
    <style:style style:name="P36" style:family="paragraph" style:parent-style-name="Normal">
      <style:text-properties fo:font-style="italic" fo:font-weight="bold" style:font-style-asian="italic" style:font-weight-asian="bold" style:font-style-complex="italic" style:font-weight-complex="bold"/>
    </style:style>
    <style:style style:name="P37" style:family="paragraph" style:parent-style-name="Normal">
      <style:text-properties fo:font-size="14pt" fo:font-weight="bold" style:font-size-asian="14pt" style:font-weight-asian="bold"/>
    </style:style>
    <style:style style:name="P38" style:family="paragraph" style:parent-style-name="Normal">
      <style:text-properties fo:font-size="14pt" fo:font-weight="bold" style:font-size-asian="14pt" style:font-weight-asian="bold" style:font-style-complex="italic" style:font-weight-complex="bold"/>
    </style:style>
    <style:style style:name="P39" style:family="paragraph" style:parent-style-name="Normal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40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/>
    </style:style>
    <style:style style:name="P41" style:family="paragraph" style:parent-style-name="Normal">
      <style:text-properties fo:font-size="14pt" style:font-size-asian="14pt"/>
    </style:style>
    <style:style style:name="P42" style:family="paragraph" style:parent-style-name="Normal">
      <style:text-properties fo:font-size="14pt" style:font-size-asian="14pt" style:font-style-complex="italic" style:font-weight-complex="bold"/>
    </style:style>
    <style:style style:name="P43" style:family="paragraph" style:parent-style-name="Normal">
      <style:paragraph-properties fo:text-align="justify" style:justify-single-word="false"/>
      <style:text-properties fo:font-size="14pt" style:font-size-asian="14pt"/>
    </style:style>
    <style:style style:name="P44" style:family="paragraph" style:parent-style-name="Normal">
      <style:paragraph-properties fo:text-align="justify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P45" style:family="paragraph" style:parent-style-name="Normal">
      <style:paragraph-properties fo:text-align="justify" style:justify-single-word="false"/>
    </style:style>
    <style:style style:name="P46" style:family="paragraph" style:parent-style-name="Normal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7" style:family="paragraph" style:parent-style-name="Normal">
      <style:paragraph-properties fo:margin-left="1.349cm" fo:margin-right="0cm" fo:text-indent="1.148cm" style:auto-text-indent="false">
        <style:tab-stops/>
      </style:paragraph-properties>
      <style:text-properties fo:color="#0070c0" fo:font-size="14pt" fo:font-weight="bold" style:font-size-asian="14pt" style:font-weight-asian="bold" style:font-style-complex="italic" style:font-weight-complex="bold"/>
    </style:style>
    <style:style style:name="P48" style:family="paragraph" style:parent-style-name="Normal">
      <style:paragraph-properties fo:margin-left="2.598cm" fo:margin-right="0cm" fo:text-indent="1.148cm" style:auto-text-indent="false">
        <style:tab-stops/>
      </style:paragraph-properties>
      <style:text-properties fo:color="#0070c0" fo:font-size="14pt" fo:font-weight="bold" style:font-size-asian="14pt" style:font-weight-asian="bold" style:font-style-complex="italic" style:font-weight-complex="bold"/>
    </style:style>
    <style:style style:name="P49" style:family="paragraph" style:parent-style-name="Normal">
      <style:paragraph-properties fo:margin-left="5.096cm" fo:margin-right="0cm" fo:text-indent="1.148cm" style:auto-text-indent="false">
        <style:tab-stops/>
      </style:paragraph-properties>
      <style:text-properties fo:font-size="14pt" fo:font-weight="bold" style:font-size-asian="14pt" style:font-weight-asian="bold" style:font-style-complex="italic" style:font-weight-complex="bold"/>
    </style:style>
    <style:style style:name="P50" style:family="paragraph" style:parent-style-name="Normal">
      <style:paragraph-properties fo:margin-left="5.096cm" fo:margin-right="0cm" fo:text-indent="1.148cm" style:auto-text-indent="false">
        <style:tab-stops/>
      </style:paragraph-properties>
      <style:text-properties fo:color="#0070c0" fo:font-size="14pt" fo:font-weight="bold" style:font-size-asian="14pt" style:font-weight-asian="bold" style:font-style-complex="italic" style:font-weight-complex="bold"/>
    </style:style>
    <style:style style:name="P51" style:family="paragraph" style:parent-style-name="Normal">
      <style:paragraph-properties fo:padding="0cm" fo:border="0.053cm solid #000000" style:shadow="#000000 0.053cm 0.053cm"/>
      <style:text-properties fo:font-size="18pt" style:font-size-asian="18pt" style:font-size-complex="18pt"/>
    </style:style>
    <style:style style:name="P52" style:family="paragraph" style:parent-style-name="Normal">
      <style:paragraph-properties fo:margin-left="2.498cm" fo:margin-right="0cm" fo:text-align="justify" style:justify-single-word="false" fo:text-indent="1.249cm" style:auto-text-indent="false">
        <style:tab-stops/>
      </style:paragraph-properties>
    </style:style>
    <style:style style:name="P53" style:family="paragraph" style:parent-style-name="Normal">
      <style:paragraph-properties fo:margin-left="2.498cm" fo:margin-right="0cm" fo:text-indent="1.249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54" style:family="paragraph" style:parent-style-name="Normal">
      <style:paragraph-properties fo:margin-left="0cm" fo:margin-right="0cm" fo:text-indent="1.249cm" style:auto-text-indent="false">
        <style:tab-stops/>
      </style:paragraph-properties>
      <style:text-properties fo:color="#0070c0" fo:font-size="14pt" fo:font-weight="bold" style:font-size-asian="14pt" style:font-weight-asian="bold" style:font-style-complex="italic" style:font-weight-complex="bold"/>
    </style:style>
    <style:style style:name="P55" style:family="paragraph" style:parent-style-name="Normal" style:master-page-name="MP0">
      <style:paragraph-properties fo:margin-left="0cm" fo:margin-right="0cm" fo:text-indent="0cm" style:auto-text-indent="false" style:page-number="auto" fo:break-before="page">
        <style:tab-stops/>
      </style:paragraph-properties>
    </style:style>
    <style:style style:name="P56" style:family="paragraph">
      <style:paragraph-properties fo:margin-left="0cm" fo:margin-right="0cm" fo:text-indent="0cm">
        <style:tab-stops/>
      </style:paragraph-properties>
    </style:style>
    <style:style style:name="P57" style:family="paragraph">
      <style:paragraph-properties style:writing-mode="lr-tb"/>
    </style:style>
    <style:style style:name="P5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59" style:family="paragraph">
      <style:paragraph-properties style:writing-mode="lr-tb" style:font-independent-line-spacing="false"/>
    </style:style>
    <style:style style:name="T1" style:family="text">
      <style:text-properties fo:color="#0070c0"/>
    </style:style>
    <style:style style:name="T2" style:family="text">
      <style:text-properties fo:color="#0070c0" fo:font-size="14pt" fo:font-weight="bold" style:font-size-asian="14pt" style:font-weight-asian="bold"/>
    </style:style>
    <style:style style:name="T3" style:family="text">
      <style:text-properties fo:color="#0070c0" fo:font-size="14pt" fo:font-weight="bold" style:font-size-asian="14pt" style:font-weight-asian="bold" style:font-style-complex="italic" style:font-weight-complex="bold"/>
    </style:style>
    <style:style style:name="T4" style:family="text">
      <style:text-properties fo:color="#0070c0" fo:font-size="14pt" style:font-size-asian="14pt"/>
    </style:style>
    <style:style style:name="T5" style:family="text">
      <style:text-properties fo:color="#0070c0" fo:font-size="14pt" style:font-size-asian="14pt" style:font-style-complex="italic" style:font-weight-complex="bold"/>
    </style:style>
    <style:style style:name="T6" style:family="text">
      <style:text-properties fo:color="#0070c0" style:language-asian="fr" style:country-asian="FR"/>
    </style:style>
    <style:style style:name="T7" style:family="text">
      <style:text-properties fo:color="#0070c0" style:font-size-complex="12pt"/>
    </style:style>
    <style:style style:name="T8" style:family="text">
      <style:text-properties fo:color="#0070c0" style:font-style-complex="italic" style:font-weight-complex="bold"/>
    </style:style>
    <style:style style:name="T9" style:family="text">
      <style:text-properties fo:color="#0070c0" style:text-underline-style="solid" style:text-underline-width="auto" style:text-underline-color="font-color" style:text-underline-mode="continuous" style:text-overline-mode="continuous" style:text-line-through-mode="continuous" style:font-style-complex="italic" style:font-weight-complex="bold"/>
    </style:style>
    <style:style style:name="T10" style:family="text">
      <style:text-properties fo:color="#0070c0" fo:font-style="italic" style:font-style-asian="italic" style:font-style-complex="italic" style:font-weight-complex="bold"/>
    </style:style>
    <style:style style:name="T11" style:family="text">
      <style:text-properties fo:color="#0070c0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0070c0" fo:font-style="italic" style:language-asian="fr" style:country-asian="FR" style:font-style-asian="italic" style:font-style-complex="italic" style:font-weight-complex="bold"/>
    </style:style>
    <style:style style:name="T13" style:family="text">
      <style:text-properties fo:color="#0070c0" style:text-position="super 64%" fo:font-size="14pt" fo:font-weight="bold" style:font-size-asian="14pt" style:font-weight-asian="bold"/>
    </style:style>
    <style:style style:name="T14" style:family="text">
      <style:text-properties fo:color="#0070c0" style:text-position="super 64%" fo:font-size="14pt" fo:font-weight="bold" style:font-size-asian="14pt" style:font-weight-asian="bold" style:font-style-complex="italic" style:font-weight-complex="bold"/>
    </style:style>
    <style:style style:name="T15" style:family="text">
      <style:text-properties fo:color="#0070c0" fo:font-weight="bold" style:font-weight-asian="bold" style:font-style-complex="italic" style:font-weight-complex="bold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language-asian="fr" style:country-asian="FR"/>
    </style:style>
    <style:style style:name="T18" style:family="text">
      <style:text-properties fo:font-size="14pt" fo:font-weight="bold" style:font-size-asian="14pt" style:font-weight-asian="bold"/>
    </style:style>
    <style:style style:name="T19" style:family="text">
      <style:text-properties fo:font-size="14pt" fo:font-weight="bold" style:font-size-asian="14pt" style:font-weight-asian="bold" style:font-weight-complex="bold"/>
    </style:style>
    <style:style style:name="T2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21" style:family="text">
      <style:text-properties fo:font-size="14pt" fo:font-style="italic" style:font-size-asian="14pt" style:font-style-asian="italic"/>
    </style:style>
    <style:style style:name="T22" style:family="text">
      <style:text-properties fo:font-size="14pt" fo:font-style="italic" fo:font-weight="bold" style:font-size-asian="14pt" style:font-style-asian="italic" style:font-weight-asian="bold"/>
    </style:style>
    <style:style style:name="T23" style:family="text">
      <style:text-properties style:font-size-complex="12pt"/>
    </style:style>
    <style:style style:name="T24" style:family="text">
      <style:text-properties fo:font-style="italic" fo:font-weight="bold" style:language-asian="fr" style:country-asian="FR" style:font-style-asian="italic" style:font-weight-asian="bold" style:font-style-complex="italic" style:font-weight-complex="bold"/>
    </style:style>
    <style:style style:name="T25" style:family="text">
      <style:text-properties fo:color="#0066cc" style:text-line-through-style="none" style:text-position="0% 100%" style:font-name="Impact" fo:font-size="18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4.366cm" fo:min-width="2.93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4.26cm" fo:min-width="2.80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4.366cm" fo:min-width="2.80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4.154cm" fo:min-width="2.80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53cm" svg:stroke-color="#99ccff" svg:stroke-opacity="100%" draw:stroke-linejoin="round" draw:fill="solid" draw:fill-color="#0066cc" draw:opacity="100%" draw:textarea-horizontal-align="left" draw:textarea-vertical-align="top" draw:auto-grow-height="false" draw:auto-grow-width="false" fo:padding-top="0.127cm" fo:padding-bottom="0.127cm" fo:padding-left="0.254cm" fo:padding-right="0.254cm" fo:wrap-option="no-wrap" draw:shadow="visible" draw:shadow-offset-x="0.071cm" draw:shadow-offset-y="0.071cm" draw:shadow-color="#990000" draw:shadow-opacity="100%" style:run-through="back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9.79cm" fo:min-width="5.00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Collège Calandreta Leon Cordas</text:p>
            <text:p text:style-name="P1"/>
            <text:p text:style-name="P2">Prénom</text:p>
            <text:p text:style-name="P2">Nom</text:p>
            <text:p text:style-name="P2">Classe </text:p>
          </table:table-cell>
          <table:table-cell table:style-name="Tableau1.A1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</table:table-row>
        <table:table-row>
          <table:table-cell table:style-name="Tableau1.A1" table:number-columns-spanned="2" office:value-type="string">
            <text:p text:style-name="P13"/>
            <text:p text:style-name="P3"><text:s text:c="5"/>Insérer ici le texte <text:s/>« RAPPORT <text:s/>de <text:s/>STAGE » dans le Word Art de votre choix</text:p>
            <text:p text:style-name="P12"/>
            <text:p text:style-name="P12"/>
            <text:p text:style-name="P12"/>
            <text:p text:style-name="P12"><text:s text:c="4"/><draw:custom-shape text:anchor-type="as-char" svg:y="0cm" draw:z-index="8" draw:name="WordArt 1" draw:style-name="gr6" draw:text-style-name="P59" svg:width="17.252cm" svg:height="5.134cm"><text:p text:style-name="P58"><text:span text:style-name="T25">RAPPORT <text:s/>de <text:s/>STAGE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      <text:p text:style-name="P12"><text:s/></text:p>
            <text:p text:style-name="P12"/>
            <text:p text:style-name="P12"/>
            <text:p text:style-name="P12"/>
            <text:p text:style-name="P12"/>
            <text:p text:style-name="Normal"><text:span text:style-name="Police_20_par_20_défaut"><text:span text:style-name="T1"><text:s text:c="28"/></text:span></text:span><text:span text:style-name="Police_20_par_20_défaut"><text:span text:style-name="T2">Incruster une image ou une photo en rapport avec le stage</text:span>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2"><draw:custom-shape text:anchor-type="paragraph" draw:z-index="10" draw:name="Rectangle 18" draw:style-name="gr7" draw:text-style-name="P57" svg:width="9.79cm" svg:height="5.008cm" svg:x="7.391cm" svg:y="0.275cm"><text:p text:style-name="P56"><text:span text:style-name="T16">Stage effectué dans </text:span></text:p><text:p text:style-name="P56"><text:span text:style-name="T16">(l’entreprise, l’association, l’école, etc.)</text:span></text:p><text:p text:style-name="P56"><text:span text:style-name="T16"/></text:p><text:p text:style-name="P56"><text:span text:style-name="T16">………………………………………………………………………………………………</text:span></text:p><text:p text:style-name="P56"><text:span text:style-name="T16"/></text:p><text:p text:style-name="P56"><text:span text:style-name="T16">du …………………au ……………………..</text:span></text:p><draw:enhanced-geometry svg:viewBox="0 0 21600 21600" draw:type="non-primitive" draw:enhanced-path="M 0 0 L 21600 0 21600 21600 0 21600 Z N"/></draw:custom-shape><text:span text:style-name="Police_20_par_20_défaut"><text:span text:style-name="T6"/></text:span></text:p>
            <text:p text:style-name="P14"/>
            <text:p text:style-name="P14"/>
            <text:p text:style-name="P12"/>
            <text:p text:style-name="P12"/>
            <text:p text:style-name="P12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3"/>
          </table:table-cell>
          <table:covered-table-cell/>
        </table:table-row>
        <table:table-row>
          <table:table-cell table:style-name="Tableau1.A1" office:value-type="string">
            <text:p text:style-name="P16">RAPPORT <text:s/>DE <text:s/>STAGE</text:p>
          </table:table-cell>
          <table:table-cell table:style-name="Tableau1.A1" office:value-type="string">
            <text:p text:style-name="P16">Page n°</text:p>
          </table:table-cell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P1">Collège Calandreta Léon Cordas</text:p>
            <text:p text:style-name="P1"/>
            <text:p text:style-name="P2">Prénom</text:p>
            <text:p text:style-name="P2">Nom</text:p>
            <text:p text:style-name="P2">Classe </text:p>
          </table:table-cell>
          <table:table-cell table:style-name="Tableau2.A1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</table:table-row>
        <table:table-row>
          <table:table-cell table:style-name="Tableau2.A1" table:number-columns-spanned="2" office:value-type="string">
            <text:p text:style-name="P13"/>
            <text:p text:style-name="P12"><text:span text:style-name="Police_20_par_20_défaut"><text:span text:style-name="T16"><text:s text:c="63"/></text:span></text:span><text:span text:style-name="Police_20_par_20_défaut"><text:span text:style-name="T18">SOMMAIRE</text:span></text:span></text:p>
            <text:p text:style-name="P16"/>
            <text:p text:style-name="P16"/>
            <text:p text:style-name="P21">I- PRÉSENTATION <text:s/>DE <text:s/>LA <text:s/>STRUCTURE <text:s/>D’ACCUEIL</text:p>
            <text:p text:style-name="P16"/>
            <text:p text:style-name="P17">1- Carte d’identité de la structure d’accueil <text:s text:c="44"/>page 3</text:p>
            <text:p text:style-name="P16"/>
            <text:p text:style-name="P16">2- Métier(s) observé(s) dans la structure d’accueil <text:s text:c="33"/>page 3</text:p>
            <text:p text:style-name="P16"/>
            <text:p text:style-name="P16">3- Pourquoi avoir choisi de faire ce stage ? <text:s text:c="44"/>page 3</text:p>
            <text:p text:style-name="P16"/>
            <text:p text:style-name="P16"/>
            <text:p text:style-name="P21">II- ORGANIGRAMME</text:p>
            <text:p text:style-name="P16"/>
            <text:p text:style-name="P16">1- Organigramme de <text:s/>la structure d’accueil ou du service <text:s text:c="21"/>page 4</text:p>
            <text:p text:style-name="P16"/>
            <text:p text:style-name="P16">2- Présentation du tuteur <text:s text:c="73"/>page 4</text:p>
            <text:p text:style-name="P16"/>
            <text:p text:style-name="P16"/>
            <text:p text:style-name="P21">III- DÉROULEMENT <text:s/>DU <text:s/>STAGE</text:p>
            <text:p text:style-name="P16"/>
            <text:p text:style-name="P16">1- Les horaires <text:s text:c="88"/>page 5</text:p>
            <text:p text:style-name="P16"/>
            <text:p text:style-name="P16">2- Une journée type du stage <text:s text:c="66"/>page 5</text:p>
            <text:p text:style-name="P16"/>
            <text:p text:style-name="P18">3- Les activités observées pendant le stage <text:s text:c="45"/>page 6</text:p>
            <text:p text:style-name="P16"/>
            <text:p text:style-name="P19">4- Fiche(s) du (des) métier(s) observé(s) <text:s text:c="48"/>page 7</text:p>
            <text:p text:style-name="P16"/>
            <text:p text:style-name="P21">IV- CONCLUSION</text:p>
            <text:p text:style-name="P16"/>
            <text:p text:style-name="P18">1- Bilan du stage <text:s text:c="85"/>page 8</text:p>
            <text:p text:style-name="P16"/>
            <text:p text:style-name="P20">2- Influence du stage sur mon orientation <text:s text:c="47"/>page 8</text:p>
            <text:p text:style-name="P12"/>
            <text:p text:style-name="P12"/>
            <text:p text:style-name="P12"><text:span text:style-name="Police_20_par_20_défaut"><text:span text:style-name="T18">ANNEXES</text:span></text:span><text:span text:style-name="Police_20_par_20_défaut"><text:span text:style-name="T16"> <text:s text:c="94"/>page 9</text:span></text:span></text:p>
            <text:p text:style-name="P12"/>
            <text:p text:style-name="P12"/>
            <text:p text:style-name="P13"/>
          </table:table-cell>
          <table:covered-table-cell/>
        </table:table-row>
        <table:table-row>
          <table:table-cell table:style-name="Tableau2.A1" office:value-type="string">
            <text:p text:style-name="P16">RAPPORT <text:s/>DE <text:s/>STAGE</text:p>
          </table:table-cell>
          <table:table-cell table:style-name="Tableau2.A1" office:value-type="string">
            <text:p text:style-name="P16">Page n° 2</text:p>
          </table:table-cell>
        </table:table-row>
      </table:table>
      <text:p text:style-name="P12"/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P1">Collège Calandreta Léon Cordas</text:p>
            <text:p text:style-name="P1"/>
            <text:p text:style-name="P2">Prénom</text:p>
            <text:p text:style-name="P2">Nom</text:p>
            <text:p text:style-name="P2">Classe </text:p>
          </table:table-cell>
          <table:table-cell table:style-name="Tableau3.A1" office:value-type="string">
            <text:p text:style-name="P12"/>
            <text:p text:style-name="P12"><text:s text:c="12"/></text:p>
            <text:p text:style-name="P12"><text:s text:c="12"/><text:span text:style-name="Police_20_par_20_défaut"><text:span text:style-name="T1">Logo</text:span></text:span></text:p>
          </table:table-cell>
        </table:table-row>
        <table:table-row>
          <table:table-cell table:style-name="Tableau3.A1" table:number-columns-spanned="2" office:value-type="string">
            <text:p text:style-name="P21">I- PRÉSENTATION <text:s/>DE <text:s/>LA <text:s/>STRUCTURE <text:s/>D’ACCUEIL</text:p>
            <text:p text:style-name="P16"/>
            <text:p text:style-name="P24"><text:span text:style-name="Police_20_par_20_défaut"><text:span text:style-name="T16">1- </text:span></text:span><text:span text:style-name="Police_20_par_20_défaut"><text:span text:style-name="T20">Carte d’identité de la structure d’accueil</text:span></text:span><text:span text:style-name="Police_20_par_20_défaut"><text:span text:style-name="T16"> <text:s text:c="9"/></text:span></text:span></text:p>
            <text:p text:style-name="P17"/>
            <text:p text:style-name="P17">Nom de la structure d’accueil : ………………………………………………………………</text:p>
            <text:p text:style-name="P17">Adresse : ……………………………………………………………………………………..</text:p>
            <text:p text:style-name="P17">………………………………………………………………………………………………..………………………………………………………………………………………………..</text:p>
            <text:p text:style-name="P17">N° de téléphone : …………………………………………………………………………….</text:p>
            <text:p text:style-name="P17">Date de création : …………………………………………………………………………….</text:p>
            <text:p text:style-name="P24"><text:span text:style-name="Police_20_par_20_défaut"><text:span text:style-name="T16">Secteur d’</text:span></text:span><text:span text:style-name="Police_20_par_20_défaut"><text:span text:style-name="T16">activité :</text:span></text:span><text:span text:style-name="Police_20_par_20_défaut"><text:span text:style-name="T4"> (primaire, secondaire, tertiaire : se renseigner)</text:span></text:span></text:p>
            <text:p text:style-name="P17">………………………………………………………………………………………………...</text:p>
            <text:p text:style-name="P17">Activité principale : …………………………………………………………………………..</text:p>
            <text:p text:style-name="P24"><text:span text:style-name="Police_20_par_20_défaut"><text:span text:style-name="T16">Convention collective : </text:span></text:span><text:span text:style-name="Police_20_par_20_défaut"><text:span text:style-name="T4">(à placer en annexe si nécessaire)</text:span></text:span><text:span text:style-name="Police_20_par_20_défaut"><text:span text:style-name="T16"> …………………………………..</text:span></text:span></text:p>
            <text:p text:style-name="P24"><text:span text:style-name="Police_20_par_20_défaut"><text:span text:style-name="T16">Consignes de sécurité : </text:span></text:span><text:span text:style-name="Police_20_par_20_défaut"><text:span text:style-name="T4">(à </text:span></text:span><text:span text:style-name="Police_20_par_20_défaut"><text:span text:style-name="T4">placer en annexe si nécessaire)</text:span></text:span><text:span text:style-name="Police_20_par_20_défaut"><text:span text:style-name="T16"> …………………………………..</text:span></text:span></text:p>
            <text:p text:style-name="P24"><text:span text:style-name="Police_20_par_20_défaut"><text:span text:style-name="T16">Action(s) publicitaires : </text:span></text:span><text:span text:style-name="Police_20_par_20_défaut"><text:span text:style-name="T4">(à placer en annexe si nécessaire)</text:span></text:span><text:span text:style-name="Police_20_par_20_défaut"><text:span text:style-name="T16"> ………………………………….</text:span></text:span></text:p>
            <text:p text:style-name="P17">Site Internet : …………………………………………………………………………………</text:p>
            <text:p text:style-name="P17">Effectif de la structure d’accueil ou du service : …………………………………………….</text:p>
            <text:p text:style-name="P17"><text:s text:c="33"/></text:p>
            <text:p text:style-name="P12"><text:span text:style-name="Police_20_par_20_défaut"><text:span text:style-name="T16">2- </text:span></text:span><text:span text:style-name="Police_20_par_20_défaut"><text:span text:style-name="T20">Métier(s) observé(s) dans la structure d’accueil</text:span></text:span><text:span text:style-name="Police_20_par_20_défaut"><text:span text:style-name="T16"> </text:span></text:span></text:p>
            <text:p text:style-name="P16"/>
            <text:p text:style-name="P12"><text:span text:style-name="Police_20_par_20_défaut"><text:span text:style-name="T21">J’ai observé les métiers de </text:span></text:span><text:span text:style-name="Police_20_par_20_défaut"><text:span text:style-name="T16">……………………………………………………………………</text:span></text:span>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 …………………………………………………………………………. <text:s text:c="29"/></text:p>
            <text:p text:style-name="P16"/>
            <text:p text:style-name="P12"><text:span text:style-name="Police_20_par_20_défaut"><text:span text:style-name="T16">3- </text:span></text:span><text:span text:style-name="Police_20_par_20_défaut"><text:span text:style-name="T20">Pourquoi avoir choisi de faire ce stage ?</text:span></text:span><text:span text:style-name="Police_20_par_20_défaut"><text:span text:style-name="T16"> <text:s text:c="3"/></text:span></text:span></text:p>
            <text:p text:style-name="P12"/>
            <text:p text:style-name="P12"><text:span text:style-name="Police_20_par_20_défaut"><text:span text:style-name="T21">J’ai choisi de faire ce stage dans cette structure parce que</text:span></text:span><text:span text:style-name="Police_20_par_20_défaut"><text:span text:style-name="T16"> ………………………………….</text:span></text:span>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2"/>
          </table:table-cell>
          <table:covered-table-cell/>
        </table:table-row>
        <table:table-row>
          <table:table-cell table:style-name="Tableau3.A1" office:value-type="string">
            <text:p text:style-name="P16">RAPPORT <text:s/>DE <text:s/>STAGE</text:p>
          </table:table-cell>
          <table:table-cell table:style-name="Tableau3.A1" office:value-type="string">
            <text:p text:style-name="P16">Page n° 3</text:p>
          </table:table-cell>
        </table:table-row>
      </table:table>
      <text:p text:style-name="P12"/>
      <text:p text:style-name="P12"><text:soft-page-break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">Collège Calandreta Léon Cordas</text:p>
            <text:p text:style-name="P1"/>
            <text:p text:style-name="P2">Prénom </text:p>
            <text:p text:style-name="P2">Nom</text:p>
            <text:p text:style-name="P2">Classe </text:p>
          </table:table-cell>
          <table:table-cell table:style-name="Tableau4.A1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</table:table-row>
        <table:table-row>
          <table:table-cell table:style-name="Tableau4.A1" table:number-columns-spanned="2" office:value-type="string">
            <text:p text:style-name="P12"/>
            <text:p text:style-name="P21">II- ORGANIGRAMME</text:p>
            <text:p text:style-name="P16"/>
            <text:p text:style-name="P12"><text:span text:style-name="Police_20_par_20_défaut"><text:span text:style-name="T16">1- </text:span></text:span><text:span text:style-name="Police_20_par_20_défaut"><text:span text:style-name="T20">Organigramme de <text:s/>la structure d’accueil ou du service <text:s text:c="4"/></text:span></text:span></text:p>
            <text:p text:style-name="P22"/>
            <text:p text:style-name="P12"><text:span text:style-name="Police_20_par_20_défaut"><text:span text:style-name="T7"><text:s text:c="45"/>Cases à réorganiser ; à multiplier en fonction des besoins</text:span></text:span><text:span text:style-name="Police_20_par_20_défaut"><text:span text:style-name="T23"> <text:s text:c="3"/></text:span></text:span></text:p>
            <text:p text:style-name="P25"/>
            <text:p text:style-name="P12"><draw:custom-shape text:anchor-type="paragraph" draw:z-index="0" draw:name="Rectangle 4" draw:style-name="gr1" draw:text-style-name="P57" svg:width="4.366cm" svg:height="2.938cm" svg:x="7.414cm" svg:y="0.194cm"><text:p text:style-name="P56"><text:span text:style-name="T1"><text:s text:c="13"/></text:span><text:span text:style-name="T1">Nom </text:span></text:p><text:p text:style-name="P56"><text:span text:style-name="T1"/></text:p><text:p text:style-name="P56"><text:span text:style-name="T1"/></text:p><text:p text:style-name="P56"><text:span text:style-name="T1"><text:s text:c="10"/></text:span><text:span text:style-name="T1">Fonction </text:span></text:p><draw:enhanced-geometry svg:viewBox="0 0 21600 21600" draw:type="non-primitive" draw:enhanced-path="M 0 0 L 21600 0 21600 21600 0 21600 Z N"/></draw:custom-shape><text:span text:style-name="Police_20_par_20_défaut"><text:span text:style-name="T23"> <text:s text:c="12"/></text:span></text:span></text:p>
            <text:p text:style-name="P16"/>
            <text:p text:style-name="P16"/>
            <text:p text:style-name="P16"/>
            <text:p text:style-name="P16"/>
            <text:p text:style-name="P12"><draw:connector text:anchor-type="paragraph" draw:z-index="4" draw:name="AutoShape 11" draw:style-name="gr5" draw:text-style-name="P57" svg:x1="9.61cm" svg:y1="0.372cm" svg:x2="9.611cm" svg:y2="1.346cm" svg:d="M9610 372v487h1v487"><text:p/></draw:connector><text:span text:style-name="Police_20_par_20_défaut"><text:span text:style-name="T17"/></text:span></text:p>
            <text:p text:style-name="P12"><draw:connector text:anchor-type="paragraph" draw:z-index="9" draw:name="AutoShape 15" draw:style-name="gr5" draw:text-style-name="P57" draw:type="line" svg:x1="15.669cm" svg:y1="0.386cm" svg:x2="15.669cm" svg:y2="0.859cm" svg:d="M15669 386v473"><text:p/></draw:connector><draw:connector text:anchor-type="paragraph" draw:z-index="6" draw:name="AutoShape 13" draw:style-name="gr5" draw:text-style-name="P57" draw:type="line" svg:x1="2.731cm" svg:y1="0.386cm" svg:x2="2.731cm" svg:y2="0.859cm" svg:d="M2731 386v473"><text:p/></draw:connector><draw:connector text:anchor-type="paragraph" draw:z-index="7" draw:name="AutoShape 14" draw:style-name="gr5" draw:text-style-name="P57" draw:type="line" svg:x1="9.61cm" svg:y1="0.386cm" svg:x2="15.669cm" svg:y2="0.386cm" svg:d="M9610 386h6059"><text:p/></draw:connector><draw:connector text:anchor-type="paragraph" draw:z-index="5" draw:name="AutoShape 12" draw:style-name="gr5" draw:text-style-name="P57" draw:type="line" svg:x1="9.61cm" svg:y1="0.386cm" svg:x2="2.731cm" svg:y2="0.36cm" svg:d="M9610 386l-6879-26"><text:p/></draw:connector><text:span text:style-name="Police_20_par_20_défaut"><text:span text:style-name="T17"/></text:span></text:p>
            <text:p text:style-name="P12"><draw:custom-shape text:anchor-type="paragraph" draw:z-index="3" draw:name="Rectangle 10" draw:style-name="gr4" draw:text-style-name="P57" svg:width="4.155cm" svg:height="2.804cm" svg:x="13.552cm" svg:y="0.374cm"><text:p text:style-name="P56"><text:span text:style-name="T1"><text:s text:c="14"/></text:span><text:span text:style-name="T1">Nom </text:span></text:p><text:p text:style-name="P56"><text:span text:style-name="T1"/></text:p><text:p text:style-name="P56"><text:span text:style-name="T1"/></text:p><text:p text:style-name="P56"><text:span text:style-name="T1"><text:s text:c="12"/></text:span><text:span text:style-name="T1">Fonction </text:span></text:p><text:p text:style-name="P56"/><draw:enhanced-geometry svg:viewBox="0 0 21600 21600" draw:type="non-primitive" draw:enhanced-path="M 0 0 L 21600 0 21600 21600 0 21600 Z N"/></draw:custom-shape><draw:custom-shape text:anchor-type="paragraph" draw:z-index="2" draw:name="Rectangle 9" draw:style-name="gr3" draw:text-style-name="P57" svg:width="4.366cm" svg:height="2.804cm" svg:x="7.414cm" svg:y="0.374cm"><text:p text:style-name="P56"><text:span text:style-name="T1"><text:s text:c="15"/></text:span><text:span text:style-name="T1">Nom </text:span></text:p><text:p text:style-name="P56"><text:span text:style-name="T1"/></text:p><text:p text:style-name="P56"><text:span text:style-name="T1"/></text:p><text:p text:style-name="P56"><text:span text:style-name="T1"><text:s text:c="12"/></text:span><text:span text:style-name="T1">Fonction </text:span></text:p><text:p text:style-name="P56"/><draw:enhanced-geometry svg:viewBox="0 0 21600 21600" draw:type="non-primitive" draw:enhanced-path="M 0 0 L 21600 0 21600 21600 0 21600 Z N"/></draw:custom-shape><draw:custom-shape text:anchor-type="paragraph" draw:z-index="1" draw:name="Rectangle 8" draw:style-name="gr2" draw:text-style-name="P57" svg:width="4.261cm" svg:height="2.805cm" svg:x="0.799cm" svg:y="0.374cm"><text:p text:style-name="P56"><text:span text:style-name="T1"><text:s text:c="13"/></text:span><text:span text:style-name="T1">Nom </text:span></text:p><text:p text:style-name="P56"><text:span text:style-name="T1"/></text:p><text:p text:style-name="P56"><text:span text:style-name="T1"/></text:p><text:p text:style-name="P56"><text:span text:style-name="T1"><text:s text:c="10"/></text:span><text:span text:style-name="T1">Fonction </text:span></text:p><text:p text:style-name="P56"/><text:p text:style-name="P56"/><draw:enhanced-geometry svg:viewBox="0 0 21600 21600" draw:type="non-primitive" draw:enhanced-path="M 0 0 L 21600 0 21600 21600 0 21600 Z N"/></draw:custom-shape><text:span text:style-name="Police_20_par_20_défaut"><text:span text:style-name="T17"/></text:span></text:p>
            <text:p text:style-name="P16"><text:s text:c="29"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2"><text:span text:style-name="Police_20_par_20_défaut"><text:span text:style-name="T16">2- </text:span></text:span><text:span text:style-name="Police_20_par_20_défaut"><text:span text:style-name="T20">Présentation du maître de stage <text:s text:c="4"/></text:span></text:span></text:p>
            <text:p text:style-name="P22"/>
            <text:p text:style-name="P12"><text:span text:style-name="Police_20_par_20_défaut"><text:span text:style-name="T21">Pendant mon stage, mon maître de stage</text:span></text:span><text:span text:style-name="Police_20_par_20_défaut"><text:span text:style-name="T16"> </text:span></text:span><text:span text:style-name="Police_20_par_20_défaut"><text:span text:style-name="T21">a été </text:span></text:span><text:span text:style-name="Police_20_par_20_défaut"><text:span text:style-name="T16">………….……………………………………</text:span></text:span></text:p>
            <text:p text:style-name="P16">………………………………………………………………………………………………...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6">…………………………………………………………………………………………………</text:p>
            <text:p text:style-name="P16">……………………………………………………………………………………………………………………………………………………………………………………………………</text:p>
            <text:p text:style-name="P22"/>
          </table:table-cell>
          <table:covered-table-cell/>
        </table:table-row>
        <table:table-row>
          <table:table-cell table:style-name="Tableau4.A1" office:value-type="string">
            <text:p text:style-name="P16">RAPPORT <text:s/>DE <text:s/>STAGE</text:p>
          </table:table-cell>
          <table:table-cell table:style-name="Tableau4.A1" office:value-type="string">
            <text:p text:style-name="P16">Page n° 4</text:p>
          </table:table-cell>
        </table:table-row>
      </table:table>
      <text:p text:style-name="P12"><text:soft-page-break/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">Collège Calandreta Léon Cordas</text:p>
            <text:p text:style-name="P2"/>
            <text:p text:style-name="P2">Prénom</text:p>
            <text:p text:style-name="P2">Nom</text:p>
            <text:p text:style-name="P12"><text:span text:style-name="Police_20_par_20_défaut"><text:span text:style-name="T1">Classe</text:span></text:span></text:p>
          </table:table-cell>
          <table:table-cell table:style-name="Tableau5.A1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</table:table-row>
        <table:table-row>
          <table:table-cell table:style-name="Tableau5.A1" table:number-columns-spanned="2" office:value-type="string">
            <text:p text:style-name="P21"/>
            <text:p text:style-name="P21">III- DÉROULEMENT <text:s/>DU <text:s/>STAGE</text:p>
            <text:p text:style-name="P16"/>
            <text:p text:style-name="P12"><text:span text:style-name="Police_20_par_20_défaut"><text:span text:style-name="T16">1- </text:span></text:span><text:span text:style-name="Police_20_par_20_défaut"><text:span text:style-name="T20">Les horaires <text:s text:c="16"/></text:span></text:span></text:p>
            <text:p text:style-name="P22"/>
            <table:table table:name="Tableau6" table:style-name="Tableau6">
              <table:table-column table:style-name="Tableau6.A"/>
              <table:table-column table:style-name="Tableau6.B" table:number-columns-repeated="7"/>
              <table:table-row>
                <table:table-cell table:style-name="Tableau6.A1" table:number-columns-spanned="2" office:value-type="string">
                  <text:p text:style-name="P21"><text:s text:c="8"/>Ouverture </text:p>
                </table:table-cell>
                <table:covered-table-cell/>
                <table:table-cell table:style-name="Tableau6.A1" office:value-type="string">
                  <text:p text:style-name="P15">lundi </text:p>
                </table:table-cell>
                <table:table-cell table:style-name="Tableau6.A1" office:value-type="string">
                  <text:p text:style-name="P15">mardi </text:p>
                </table:table-cell>
                <table:table-cell table:style-name="Tableau6.A1" office:value-type="string">
                  <text:p text:style-name="P15">mercredi </text:p>
                </table:table-cell>
                <table:table-cell table:style-name="Tableau6.A1" office:value-type="string">
                  <text:p text:style-name="P15">jeudi </text:p>
                </table:table-cell>
                <table:table-cell table:style-name="Tableau6.A1" office:value-type="string">
                  <text:p text:style-name="P15">vendredi </text:p>
                </table:table-cell>
                <table:table-cell table:style-name="Tableau6.A1" office:value-type="string">
                  <text:p text:style-name="P15">samedi </text:p>
                </table:table-cell>
              </table:table-row>
              <table:table-row>
                <table:table-cell table:style-name="Tableau6.A1" table:number-rows-spanned="2" office:value-type="string">
                  <text:p text:style-name="P15">Matin</text:p>
                </table:table-cell>
                <table:table-cell table:style-name="Tableau6.A1" office:value-type="string">
                  <text:p text:style-name="P15">Début</text:p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</table:table-row>
              <table:table-row>
                <table:covered-table-cell/>
                <table:table-cell table:style-name="Tableau6.A1" office:value-type="string">
                  <text:p text:style-name="P15">Fin</text:p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</table:table-row>
              <table:table-row>
                <table:table-cell table:style-name="Tableau6.A1" table:number-rows-spanned="2" office:value-type="string">
                  <text:p text:style-name="P15">Soir </text:p>
                </table:table-cell>
                <table:table-cell table:style-name="Tableau6.A1" office:value-type="string">
                  <text:p text:style-name="P15">Début</text:p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</table:table-row>
              <table:table-row>
                <table:covered-table-cell/>
                <table:table-cell table:style-name="Tableau6.A1" office:value-type="string">
                  <text:p text:style-name="P15">Fin </text:p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</table:table-row>
            </table:table>
            <text:p text:style-name="P12"><text:span text:style-name="Police_20_par_20_défaut"><text:span text:style-name="T20"><text:s text:c="72"/></text:span></text:span></text:p>
            <text:p text:style-name="P16"/>
            <text:p text:style-name="P12"><text:span text:style-name="Police_20_par_20_défaut"><text:span text:style-name="T16">2- </text:span></text:span><text:span text:style-name="Police_20_par_20_défaut"><text:span text:style-name="T20">Une journée type du stage <text:s text:c="66"/></text:span></text:span></text:p>
            <text:p text:style-name="P16"/>
            <text:p text:style-name="P3">Description complète d’une journée de stage avec toutes les activités observées ou réalisées.</text:p>
            <text:p text:style-name="P3"/>
            <text:p text:style-name="P3">Au moins vingt lignes !</text:p>
            <text:p text:style-name="P3"/>
            <text:p text:style-name="P3">Attention à la norme orthographique ! (notée sur 4 points…)</text:p>
            <text:p text:style-name="P16">………………………………………………………………………………………………...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6">…………………………………………………………………………………………………</text:p>
            <text:p text:style-name="P12"><text:span text:style-name="Police_20_par_20_défaut"><text:span text:style-name="T16">………………………………………………………………………………………………………………………………………………………………………………</text:span></text:span><text:span text:style-name="Police_20_par_20_défaut"><text:span text:style-name="T16">………………………………………………………………………………………………………………………</text:span></text:span></text:p>
            <text:p text:style-name="P16">………………………………………………………………………………………………...</text:p>
            <text:p text:style-name="P12"><text:span text:style-name="Police_20_par_20_défaut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      <text:p text:style-name="P12"/>
          </table:table-cell>
          <table:covered-table-cell/>
        </table:table-row>
        <table:table-row>
          <table:table-cell table:style-name="Tableau5.A1" office:value-type="string">
            <text:p text:style-name="P16">RAPPORT <text:s/>DE <text:s/>STAGE</text:p>
          </table:table-cell>
          <table:table-cell table:style-name="Tableau5.A1" office:value-type="string">
            <text:p text:style-name="P16">Page n° 5</text:p>
          </table:table-cell>
        </table:table-row>
      </table:table>
      <text:p text:style-name="Normal"><text:soft-page-break/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">Collège Calandreta Léon Cordas</text:p>
            <text:p text:style-name="P1"/>
            <text:p text:style-name="P2">Prénom</text:p>
            <text:p text:style-name="P2">Nom</text:p>
            <text:p text:style-name="P2">Classe</text:p>
          </table:table-cell>
          <table:table-cell table:style-name="Tableau7.A1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</table:table-row>
        <table:table-row>
          <table:table-cell table:style-name="Tableau7.A1" table:number-columns-spanned="2" office:value-type="string">
            <text:p text:style-name="P18"/>
            <text:p text:style-name="P26"><text:span text:style-name="Police_20_par_20_défaut"><text:span text:style-name="T16">3- </text:span></text:span><text:span text:style-name="Police_20_par_20_défaut"><text:span text:style-name="T20">Les activités observées pendant le stage</text:span></text:span><text:span text:style-name="Police_20_par_20_défaut"><text:span text:style-name="T16"> <text:s text:c="45"/></text:span></text:span></text:p>
            <text:p text:style-name="P16"/>
            <text:p text:style-name="P16">Tâche la plus appréciée et pourquoi  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6"/>
            <text:p text:style-name="P16">Tâche la moins appréciée et pourquoi 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6"/>
            <text:p text:style-name="P16">Tâche dont les consignes ont été comprises facilement  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6">………………………………………………………………………………………………</text:p>
            <text:p text:style-name="P16"/>
            <text:p text:style-name="P16">Tâche dont les consignes ont été comprises difficilement </text:p>
            <text:p text:style-name="P12"><text:span text:style-name="Police_20_par_20_défaut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Police_20_par_20_défaut"><text:span text:style-name="T16">………</text:span></text:span></text:p>
            <text:p text:style-name="P16">………………………………………………………………………………………………</text:p>
            <text:p text:style-name="P16"/>
            <text:p text:style-name="P16">Tâche(s) effectuée(s) seul(e) 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6"/>
            <text:p text:style-name="P16"/>
            <text:p text:style-name="P16"/>
            <text:p text:style-name="P12"><text:span text:style-name="Police_20_par_20_défaut"><text:span text:style-name="T16"><text:s text:c="30"/></text:span></text:span><text:span text:style-name="Police_20_par_20_défaut"><text:span text:style-name="T2">Incrustation possible d’images pour illustrer ces tâches</text:span></text:span></text:p>
            <text:p text:style-name="P16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>
          <table:table-cell table:style-name="Tableau7.A1" office:value-type="string">
            <text:p text:style-name="P16">RAPPORT <text:s/>DE <text:s/>STAGE</text:p>
          </table:table-cell>
          <table:table-cell table:style-name="Tableau7.A1" office:value-type="string">
            <text:p text:style-name="P30">Page n° 6</text:p>
          </table:table-cell>
        </table:table-row>
      </table:table>
      <text:p text:style-name="P16"><text:soft-page-break/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table:number-columns-spanned="2" office:value-type="string">
            <text:p text:style-name="P1">Collège Calandreta Léon Cordas</text:p>
            <text:p text:style-name="P1"/>
            <text:p text:style-name="P2">Prénom</text:p>
            <text:p text:style-name="P2">Nom</text:p>
            <text:p text:style-name="P2">Classe </text:p>
          </table:table-cell>
          <table:covered-table-cell/>
          <table:table-cell table:style-name="Tableau8.A1" table:number-columns-spanned="2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  <table:covered-table-cell/>
        </table:table-row>
        <table:table-row>
          <table:table-cell table:style-name="Tableau8.A1" table:number-columns-spanned="4" office:value-type="string">
            <text:p text:style-name="P16"/>
            <text:p text:style-name="P27"><text:span text:style-name="Police_20_par_20_défaut"><text:span text:style-name="T16">4- </text:span></text:span><text:span text:style-name="Police_20_par_20_défaut"><text:span text:style-name="T20">Fiche(s) du (des) métier(s) observé(s)</text:span></text:span><text:span text:style-name="Police_20_par_20_défaut"><text:span text:style-name="T16"> <text:s text:c="48"/></text:span></text:span></text:p>
            <text:p text:style-name="P16"/>
            <table:table table:name="Tableau9" table:style-name="Tableau9">
              <table:table-column table:style-name="Tableau9.A"/>
              <table:table-column table:style-name="Tableau9.B"/>
              <table:table-row>
                <table:table-cell table:style-name="Tableau9.A1" table:number-columns-spanned="2" office:value-type="string">
                  <text:p text:style-name="P12"><text:span text:style-name="Police_20_par_20_défaut"><text:span text:style-name="T18">Métier observé <text:s text:c="14"/></text:span></text:span><text:span text:style-name="Police_20_par_20_défaut"><text:span text:style-name="T2">Nom générique du métier</text:span></text:span></text:p>
                </table:table-cell>
                <table:covered-table-cell/>
              </table:table-row>
              <table:table-row>
                <table:table-cell table:style-name="Tableau9.A1" office:value-type="string">
                  <text:p text:style-name="P21">Formation initiale</text:p>
                </table:table-cell>
                <table:table-cell table:style-name="Tableau9.A1" office:value-type="string">
                  <text:p text:style-name="P16"/>
                  <text:p text:style-name="P16"/>
                  <text:p text:style-name="P16"/>
                  <text:p text:style-name="P16"/>
                </table:table-cell>
              </table:table-row>
              <table:table-row>
                <table:table-cell table:style-name="Tableau9.A1" office:value-type="string">
                  <text:p text:style-name="P21">Compétences requises</text:p>
                </table:table-cell>
                <table:table-cell table:style-name="Tableau9.A1" office:value-type="string">
                  <text:p text:style-name="P16"/>
                  <text:p text:style-name="P16"/>
                  <text:p text:style-name="P16"/>
                  <text:p text:style-name="P16"/>
                </table:table-cell>
              </table:table-row>
              <table:table-row>
                <table:table-cell table:style-name="Tableau9.A1" office:value-type="string">
                  <text:p text:style-name="P21">Responsabilité(s)</text:p>
                </table:table-cell>
                <table:table-cell table:style-name="Tableau9.A1" office:value-type="string">
                  <text:p text:style-name="P16"/>
                  <text:p text:style-name="P16"/>
                  <text:p text:style-name="P16"/>
                  <text:p text:style-name="P16"/>
                  <text:p text:style-name="P16"/>
                </table:table-cell>
              </table:table-row>
            </table:table>
            <text:p text:style-name="P16"/>
            <text:p text:style-name="P10"><text:s text:c="29"/></text:p>
            <text:p text:style-name="P10"/>
            <text:p text:style-name="P12"><text:span text:style-name="Police_20_par_20_défaut"><text:span text:style-name="T7"><text:s text:c="32"/></text:span></text:span><text:span text:style-name="Police_20_par_20_défaut"><text:span text:style-name="T2">Incrustation </text:span></text:span><text:span text:style-name="Police_20_par_20_défaut"><text:span text:style-name="T2">possible d’image pour illustrer ce(s) métier(s)</text:span></text:span></text:p>
            <text:p text:style-name="P10"/>
            <text:p text:style-name="P16"/>
            <text:p text:style-name="P16"/>
            <table:table table:name="Tableau10" table:style-name="Tableau10">
              <table:table-column table:style-name="Tableau10.A"/>
              <table:table-column table:style-name="Tableau10.B"/>
              <table:table-row>
                <table:table-cell table:style-name="Tableau10.A1" table:number-columns-spanned="2" office:value-type="string">
                  <text:p text:style-name="P12"><text:span text:style-name="Police_20_par_20_défaut"><text:span text:style-name="T18">Métier observé <text:s text:c="14"/></text:span></text:span><text:span text:style-name="Police_20_par_20_défaut"><text:span text:style-name="T2">Nom générique du métier</text:span></text:span></text:p>
                </table:table-cell>
                <table:covered-table-cell/>
              </table:table-row>
              <table:table-row>
                <table:table-cell table:style-name="Tableau10.A1" office:value-type="string">
                  <text:p text:style-name="P21">Formation initiale</text:p>
                </table:table-cell>
                <table:table-cell table:style-name="Tableau10.A1" office:value-type="string">
                  <text:p text:style-name="P16"/>
                  <text:p text:style-name="P16"/>
                  <text:p text:style-name="P16"/>
                  <text:p text:style-name="P16"/>
                </table:table-cell>
              </table:table-row>
              <table:table-row>
                <table:table-cell table:style-name="Tableau10.A1" office:value-type="string">
                  <text:p text:style-name="P21">Compétences requises</text:p>
                </table:table-cell>
                <table:table-cell table:style-name="Tableau10.A1" office:value-type="string">
                  <text:p text:style-name="P16"/>
                  <text:p text:style-name="P16"/>
                  <text:p text:style-name="P16"/>
                  <text:p text:style-name="P16"/>
                </table:table-cell>
              </table:table-row>
              <table:table-row>
                <table:table-cell table:style-name="Tableau10.A1" office:value-type="string">
                  <text:p text:style-name="P21">Responsabilité(s)</text:p>
                </table:table-cell>
                <table:table-cell table:style-name="Tableau10.A1" office:value-type="string">
                  <text:p text:style-name="P16"/>
                  <text:p text:style-name="P16"/>
                  <text:p text:style-name="P16"/>
                  <text:p text:style-name="P16"/>
                  <text:p text:style-name="P16"/>
                </table:table-cell>
              </table:table-row>
            </table:table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au8.A1" office:value-type="string">
            <text:p text:style-name="P16">RAPPORT <text:s/>DE <text:s/>STAGE</text:p>
          </table:table-cell>
          <table:table-cell table:style-name="Tableau8.A1" table:number-columns-spanned="3" office:value-type="string">
            <text:p text:style-name="P16">Page n° 7</text:p>
          </table:table-cell>
          <table:covered-table-cell/>
          <table:covered-table-cell/>
        </table:table-row>
        <table:table-row>
          <table:table-cell table:style-name="Tableau8.A1" office:value-type="string">
            <text:p text:style-name="P1">Collège Calandreta Léon Cordas</text:p>
            <text:p text:style-name="P1"/>
            <text:p text:style-name="P2">Prénom</text:p>
            <text:p text:style-name="P2">Nom</text:p>
            <text:p text:style-name="P2">Classe </text:p>
          </table:table-cell>
          <table:table-cell table:style-name="Tableau8.A1" table:number-columns-spanned="2" office:value-type="string">
            <text:p text:style-name="P12"/>
            <text:p text:style-name="P12"><text:s text:c="12"/></text:p>
            <text:p text:style-name="P12"><text:s text:c="12"/><text:span text:style-name="Police_20_par_20_défaut"><text:span text:style-name="T1">Logo</text:span></text:span></text:p>
          </table:table-cell>
          <table:covered-table-cell/>
          <table:table-cell table:style-name="Tableau8.D4" office:value-type="string">
            <text:p text:style-name="P12"/>
          </table:table-cell>
        </table:table-row>
        <table:table-row>
          <table:table-cell table:style-name="Tableau8.A1" table:number-columns-spanned="3" office:value-type="string">
            <text:p text:style-name="P21">IV- CONCLUSION</text:p>
            <text:p text:style-name="P16"/>
            <text:p text:style-name="P26"><text:span text:style-name="Police_20_par_20_défaut"><text:span text:style-name="T16">1- </text:span></text:span><text:span text:style-name="Police_20_par_20_défaut"><text:span text:style-name="T20">Bilan du stage</text:span></text:span><text:span text:style-name="Police_20_par_20_défaut"><text:span text:style-name="T16"> <text:s text:c="2"/></text:span></text:span></text:p>
            <text:p text:style-name="P18"/>
            <text:p text:style-name="P18">Ce que j’ai découvert pendant ce stage</text:p>
            <text:p text:style-name="P16">………………………………………………………………………………………………...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6">…………………………………………………………………………………………………</text:p>
            <text:p text:style-name="P12"><text:span text:style-name="Police_20_par_20_défaut"><text:span text:style-name="T16">………………………………………………………………………………………………</text:span></text:span><text:span text:style-name="Police_20_par_20_défaut"><text:span text:style-name="T16">…</text:span></text:span><text:span text:style-name="Police_20_par_20_défaut"><text:span text:style-name="T16"> <text:s text:c="41"/></text:span></text:span><text:span text:style-name="Police_20_par_20_défaut"><text:span text:style-name="T16"><text:s text:c="39"/></text:span></text:span></text:p>
            <text:p text:style-name="P16"/>
            <text:p text:style-name="P16"/>
            <text:p text:style-name="P28"><text:span text:style-name="Police_20_par_20_défaut"><text:span text:style-name="T16">2- </text:span></text:span><text:span text:style-name="Police_20_par_20_défaut"><text:span text:style-name="T20">Influence du stage sur mon orientation</text:span></text:span><text:span text:style-name="Police_20_par_20_défaut"><text:span text:style-name="T16"> <text:s text:c="5"/></text:span></text:span></text:p>
            <text:p text:style-name="P20"/>
            <text:p text:style-name="P20">Ce que ces premiers jours dans le monde du travail m’ont apporté ou m’ont fait comprendre </text:p>
            <text:p text:style-name="P16">…………………………………………………………………………………………………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6">……………………………………………………………………………………………………………………………………………………………………………………………………</text:p>
            <text:p text:style-name="P16"/>
          </table:table-cell>
          <table:covered-table-cell/>
          <table:covered-table-cell/>
          <table:table-cell table:style-name="Tableau8.D4" office:value-type="string">
            <text:p text:style-name="P16"/>
          </table:table-cell>
        </table:table-row>
        <table:table-row>
          <table:table-cell table:style-name="Tableau8.A1" office:value-type="string">
            <text:p text:style-name="P16">RAPPORT <text:s/>DE <text:s/>STAGE</text:p>
          </table:table-cell>
          <table:table-cell table:style-name="Tableau8.A1" table:number-columns-spanned="2" office:value-type="string">
            <text:p text:style-name="P16"><text:s text:c="2"/>Page n° 8</text:p>
          </table:table-cell>
          <table:covered-table-cell/>
          <table:table-cell table:style-name="Tableau8.D4" office:value-type="string">
            <text:p text:style-name="P16"/>
          </table:table-cell>
        </table:table-row>
      </table:table>
      <text:p text:style-name="P16"/>
      <text:p text:style-name="P16"><text:soft-page-break/></text:p>
      <text:p text:style-name="P29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">Collège Calandreta Léon Cordas</text:p>
            <text:p text:style-name="P1"/>
            <text:p text:style-name="P2">Prénom</text:p>
            <text:p text:style-name="P2">Nom</text:p>
            <text:p text:style-name="P2">Classe </text:p>
          </table:table-cell>
          <table:table-cell table:style-name="Tableau11.A1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</table:table-row>
        <table:table-row>
          <table:table-cell table:style-name="Tableau11.A1" table:number-columns-spanned="2" office:value-type="string">
            <text:p text:style-name="P13"/>
            <text:p text:style-name="P14">ANNEXES</text:p>
            <text:p text:style-name="P14"/>
            <text:p text:style-name="P4">Ici sera placé le sommaire des différents documents placés en annexes :</text:p>
            <text:p text:style-name="P14"/>
            <text:p text:style-name="P11">Techniques </text:p>
            <text:p text:style-name="P9">I- Consignes de sécurité</text:p>
            <text:p text:style-name="P9">II- Convention collective</text:p>
            <text:p text:style-name="P9">III- Comité d’entreprise </text:p>
            <text:p text:style-name="P9">IV- Conseil d’administration </text:p>
            <text:p text:style-name="P9">V- Organisation(s) syndicale(s) </text:p>
            <text:p text:style-name="P9"/>
            <text:p text:style-name="P11">Divers </text:p>
            <text:p text:style-name="P9">VI- Outils utilisés ; Produits utilisés</text:p>
            <text:p text:style-name="P9">VII- Recettes de cuisines</text:p>
            <text:p text:style-name="P9">VIII- Contact avec la clientèle ; Anecdotes</text:p>
            <text:p text:style-name="P12"><text:span text:style-name="Police_20_par_20_défaut"><text:span text:style-name="T8">IX- Autres photos (</text:span></text:span><text:span text:style-name="Police_20_par_20_défaut"><text:span text:style-name="T9">à légender, toujours</text:span></text:span><text:span text:style-name="Police_20_par_20_défaut"><text:span text:style-name="T8">)</text:span></text:span></text:p>
            <text:p text:style-name="P9">X- Catalogues, etc.</text:p>
            <text:p text:style-name="P9"/>
            <text:p text:style-name="P4">Chaque partie de ces annexes sera construite sur une feuille isolée, sans en-tête ni pagination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3"/>
          </table:table-cell>
          <table:covered-table-cell/>
        </table:table-row>
        <text:soft-page-break/>
        <table:table-row>
          <table:table-cell table:style-name="Tableau11.A1" office:value-type="string">
            <text:p text:style-name="P16">RAPPORT <text:s/>DE <text:s/>STAGE</text:p>
          </table:table-cell>
          <table:table-cell table:style-name="Tableau11.A1" office:value-type="string">
            <text:p text:style-name="P16">Page n° 9</text:p>
          </table:table-cell>
        </table:table-row>
      </table:table>
      <text:p text:style-name="P31">Exemple de page d’Annexes</text:p>
      <text:p text:style-name="P32"/>
      <text:p text:style-name="P32"><text:tab/><text:tab/><text:tab/><text:tab/><text:tab/><text:tab/>ANNEXE <text:s/>I</text:p>
      <text:p text:style-name="P32"/>
      <text:p text:style-name="P32"><text:tab/><text:tab/><text:tab/><text:tab/>QUELQUES <text:s/>PHOTOGRAPHIES</text:p>
      <text:p text:style-name="P32"/>
      <text:p text:style-name="P32"/>
      <text:p text:style-name="Normal"><draw:custom-shape text:anchor-type="paragraph" draw:z-index="11" draw:name="Rectangle 22" draw:style-name="gr8" draw:text-style-name="P57" svg:width="5.502cm" svg:height="4.763cm" svg:x="1.958cm" svg:y="0.072cm"><text:p/><draw:enhanced-geometry svg:viewBox="0 0 21600 21600" draw:type="non-primitive" draw:enhanced-path="M 0 0 L 21600 0 21600 21600 0 21600 Z N"/></draw:custom-shape><draw:custom-shape text:anchor-type="paragraph" draw:z-index="12" draw:name="Rectangle 23" draw:style-name="gr8" draw:text-style-name="P57" svg:width="5.502cm" svg:height="4.763cm" svg:x="10.081cm" svg:y="0.072cm"><text:p/><draw:enhanced-geometry svg:viewBox="0 0 21600 21600" draw:type="non-primitive" draw:enhanced-path="M 0 0 L 21600 0 21600 21600 0 21600 Z N"/></draw:custom-shape><text:span text:style-name="Police_20_par_20_défaut"><text:span text:style-name="T24"/>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Normal"><text:span text:style-name="Police_20_par_20_défaut"><text:span text:style-name="T10"><text:s text:c="20"/>1. </text:span></text:span><text:span text:style-name="Police_20_par_20_défaut"><text:span text:style-name="T11">Mon </text:span></text:span><text:span text:style-name="Police_20_par_20_défaut"><text:span text:style-name="T11">maître de stage et moi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 <text:s text:c="4"/>2. Vue d’ensemble des lieux</text:span></text:span></text:p>
      <text:p text:style-name="P34"/>
      <text:p text:style-name="P34"/>
      <text:p text:style-name="P34"/>
      <text:p text:style-name="P34"/>
      <text:p text:style-name="Normal"><draw:custom-shape text:anchor-type="paragraph" draw:z-index="13" draw:name="Rectangle 24" draw:style-name="gr8" draw:text-style-name="P57" svg:width="8.439cm" svg:height="8.677cm" svg:x="4.551cm" svg:y="0.395cm"><text:p/><draw:enhanced-geometry svg:viewBox="0 0 21600 21600" draw:type="non-primitive" draw:enhanced-path="M 0 0 L 21600 0 21600 21600 0 21600 Z N"/></draw:custom-shape><text:span text:style-name="Police_20_par_20_défaut"><text:span text:style-name="T12"/>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29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5"><text:tab/><text:tab/><text:tab/><text:tab/><text:tab/>3. Principale activité observée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5">Page supplémentaire à intercaler si nécessaire</text:p>
      <text:p text:style-name="P3"/>
      <text:p text:style-name="P3">Sa fabrication est simple :</text:p>
      <text:p text:style-name="P3">- insérer un tableau de 3 lignes et deux colonnes, <text:s/>on obtient 6 cellules</text:p>
      <table:table table:name="Tableau12" table:style-name="Tableau12">
        <table:table-column table:style-name="Tableau12.A" table:number-columns-repeated="2"/>
        <table:table-row>
          <table:table-cell table:style-name="Tableau12.A1" office:value-type="string">
            <text:p text:style-name="P3">1</text:p>
          </table:table-cell>
          <table:table-cell table:style-name="Tableau12.A1" office:value-type="string">
            <text:p text:style-name="P3">2</text:p>
          </table:table-cell>
        </table:table-row>
        <table:table-row>
          <table:table-cell table:style-name="Tableau12.A1" office:value-type="string">
            <text:p text:style-name="P3">3</text:p>
          </table:table-cell>
          <table:table-cell table:style-name="Tableau12.A1" office:value-type="string">
            <text:p text:style-name="P3">3 bis</text:p>
          </table:table-cell>
        </table:table-row>
        <table:table-row>
          <table:table-cell table:style-name="Tableau12.A1" office:value-type="string">
            <text:p text:style-name="P3">4</text:p>
          </table:table-cell>
          <table:table-cell table:style-name="Tableau12.A1" office:value-type="string">
            <text:p text:style-name="P3">5</text:p>
          </table:table-cell>
        </table:table-row>
      </table:table>
      <text:p text:style-name="P3"/>
      <text:p text:style-name="P3">- fusionner les cellules 3 et 3bis, on obtient 5 cellules</text:p>
      <table:table table:name="Tableau13" table:style-name="Tableau13">
        <table:table-column table:style-name="Tableau13.A" table:number-columns-repeated="2"/>
        <table:table-row>
          <table:table-cell table:style-name="Tableau13.A1" office:value-type="string">
            <text:p text:style-name="P3">1</text:p>
          </table:table-cell>
          <table:table-cell table:style-name="Tableau13.A1" office:value-type="string">
            <text:p text:style-name="P3">2</text:p>
          </table:table-cell>
        </table:table-row>
        <table:table-row>
          <table:table-cell table:style-name="Tableau13.A1" table:number-columns-spanned="2" office:value-type="string">
            <text:p text:style-name="P3">3</text:p>
          </table:table-cell>
          <table:covered-table-cell/>
        </table:table-row>
        <table:table-row>
          <table:table-cell table:style-name="Tableau13.A1" office:value-type="string">
            <text:p text:style-name="P3">4</text:p>
          </table:table-cell>
          <table:table-cell table:style-name="Tableau13.A1" office:value-type="string">
            <text:p text:style-name="P3">5</text:p>
          </table:table-cell>
        </table:table-row>
      </table:table>
      <text:p text:style-name="P3"/>
      <text:p text:style-name="P12"><text:span text:style-name="Police_20_par_20_défaut"><text:span text:style-name="T2">- copier coller l’en-tête dans la 1</text:span></text:span><text:span text:style-name="Police_20_par_20_défaut"><text:span text:style-name="T13">ère</text:span></text:span><text:span text:style-name="Police_20_par_20_défaut"><text:span text:style-name="T2"> ligne et ajuster la largeur des colonnes</text:span></text:span></text:p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1">Collège Calandreta Léon Cordas</text:p>
            <text:p text:style-name="P1"/>
            <text:p text:style-name="P2">Prénom</text:p>
            <text:p text:style-name="P2">Nom</text:p>
            <text:p text:style-name="P2">Classe </text:p>
          </table:table-cell>
          <table:table-cell table:style-name="Tableau14.A1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</table:table-row>
        <table:table-row>
          <table:table-cell table:style-name="Tableau14.A1" table:number-columns-spanned="2" office:value-type="string">
            <text:p text:style-name="P13"/>
          </table:table-cell>
          <table:covered-table-cell/>
        </table:table-row>
        <table:table-row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</table:table-row>
      </table:table>
      <text:p text:style-name="P7"/>
      <text:p text:style-name="P12"><text:span text:style-name="Police_20_par_20_défaut"><text:span text:style-name="T3">- copier coller le pied de page dans la 3</text:span></text:span><text:span text:style-name="Police_20_par_20_défaut"><text:span text:style-name="T14">ème</text:span></text:span><text:span text:style-name="Police_20_par_20_défaut"><text:span text:style-name="T3"> ligne</text:span></text:span></text:p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1">Collège Calandreta Léon Cordas</text:p>
            <text:p text:style-name="P1"/>
            <text:p text:style-name="P2">Prénom</text:p>
            <text:p text:style-name="P2">Nom</text:p>
            <text:p text:style-name="P2">Classe </text:p>
          </table:table-cell>
          <table:table-cell table:style-name="Tableau15.A1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</table:table-row>
        <table:table-row>
          <table:table-cell table:style-name="Tableau15.A1" table:number-columns-spanned="2" office:value-type="string">
            <text:p text:style-name="P4"><text:s/></text:p>
          </table:table-cell>
          <table:covered-table-cell/>
        </table:table-row>
        <table:table-row>
          <table:table-cell table:style-name="Tableau15.A1" office:value-type="string">
            <text:p text:style-name="P16">RAPPORT <text:s/>DE <text:s/>STAGE</text:p>
          </table:table-cell>
          <table:table-cell table:style-name="Tableau15.A1" office:value-type="string">
            <text:p text:style-name="P16">Page n°</text:p>
          </table:table-cell>
        </table:table-row>
      </table:table>
      <text:p text:style-name="P4"/>
      <text:p text:style-name="P4">- il ne reste plus qu’à compléter la cellule 3 en fonction des besoins et à intercaler cette page là où elle est nécessaire. </text:p>
      <text:p text:style-name="P4">Ne pas oublier de la paginer et de modifier le sommaire en conséquence.</text:p>
      <text:p text:style-name="P4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1">Collège Calandreta Léon Cordas</text:p>
            <text:p text:style-name="P1"/>
            <text:p text:style-name="P2">Prénom</text:p>
            <text:p text:style-name="P2">Nom</text:p>
            <text:p text:style-name="P2">Classe </text:p>
          </table:table-cell>
          <table:table-cell table:style-name="Tableau16.A1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</table:table-row>
        <table:table-row>
          <table:table-cell table:style-name="Tableau16.A1" table:number-columns-spanned="2" office:value-type="string">
            <text:p text:style-name="P8"/>
            <text:p text:style-name="P8">Bla, bla, bla…</text:p>
            <text:p text:style-name="P8"/>
            <text:p text:style-name="P8">Et rebla, bla, bla…</text:p>
            <text:p text:style-name="P8"/>
          </table:table-cell>
          <table:covered-table-cell/>
        </table:table-row>
        <table:table-row>
          <table:table-cell table:style-name="Tableau16.A1" office:value-type="string">
            <text:p text:style-name="P16">RAPPORT <text:s/>DE <text:s/>STAGE</text:p>
          </table:table-cell>
          <table:table-cell table:style-name="Tableau16.A1" office:value-type="string">
            <text:p text:style-name="P12"><text:span text:style-name="Police_20_par_20_défaut"><text:span text:style-name="T16">Page n°</text:span></text:span><text:span text:style-name="Police_20_par_20_défaut"><text:span text:style-name="T2">6,7, 9 ?</text:span></text:span></text:p>
          </table:table-cell>
        </table:table-row>
      </table:table>
      <text:p text:style-name="P8"><text:soft-page-break/></text:p>
      <text:p text:style-name="P31">4ème de couverture</text:p>
      <text:p text:style-name="P32"/>
      <text:p text:style-name="Normal"><text:span text:style-name="Police_20_par_20_défaut"><text:span text:style-name="T3">Le résumé n’est pas la traduction ni d’un paragraphe du rapport, ni d’un journal de bord exhaustif du stage. Il doit ressembler à une 4</text:span></text:span><text:span text:style-name="Police_20_par_20_défaut"><text:span text:style-name="T14">ème</text:span></text:span><text:span text:style-name="Police_20_par_20_défaut"><text:span text:style-name="T3"> de couverture de roman : </text:span></text:span></text:p>
      <text:p text:style-name="P47">- décrire rapidement les activités et le métier observé, </text:p>
      <text:p text:style-name="P47">- exprimer ses réactions et sentiments,</text:p>
      <text:p text:style-name="P47">- donner son avis mais de façon mesurée.</text:p>
      <text:p text:style-name="P48"/>
      <text:p text:style-name="P48">Il faut inciter le lecteur à lire votre rapport!</text:p>
      <text:p text:style-name="P33"/>
      <text:p text:style-name="P49">RESUMIT <text:s/>EN <text:s/>OCCITAN</text:p>
      <text:p text:style-name="P38"/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8"/>
      <text:p text:style-name="P38"/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6"/>
      <text:p text:style-name="P36"/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6"/>
      <text:p text:style-name="P36"/>
      <text:p text:style-name="P50"><text:s text:c="8"/>Illustration possible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51"><text:soft-page-break/><text:s text:c="14"/>ÉVALUATION <text:s/>PAR <text:s/>LE <text:s/>MAÎTRE <text:s/>DE <text:s/>STAGE </text:p>
      <text:p text:style-name="P41"/>
      <text:p text:style-name="P45"><text:span text:style-name="Police_20_par_20_défaut"><text:span text:style-name="T16">Nom :</text:span></text:span><text:span text:style-name="Police_20_par_20_défaut"><text:span text:style-name="T20"><text:tab/></text:span></text:span><text:span text:style-name="Police_20_par_20_défaut"><text:span text:style-name="T20"><text:tab/></text:span></text:span><text:span text:style-name="Police_20_par_20_défaut"><text:span text:style-name="T20"><text:tab/></text:span></text:span><text:span text:style-name="Police_20_par_20_défaut"><text:span text:style-name="T20"><text:tab/></text:span></text:span><text:span text:style-name="Police_20_par_20_défaut"><text:span text:style-name="T20"><text:tab/> </text:span></text:span><text:span text:style-name="Police_20_par_20_défaut"><text:span text:style-name="T16">Prénom :</text:span></text:span><text:span text:style-name="Police_20_par_20_défaut"><text:span text:style-name="T20"><text:tab/> <text:s text:c="4"/></text:span></text:span><text:span text:style-name="Police_20_par_20_défaut"><text:span text:style-name="T20"><text:tab/></text:span></text:span><text:span text:style-name="Police_20_par_20_défaut"><text:span text:style-name="T20"> <text:s text:c="8"/></text:span></text:span><text:span text:style-name="Police_20_par_20_défaut"><text:span text:style-name="T20"><text:tab/></text:span></text:span><text:span text:style-name="Police_20_par_20_défaut"><text:span text:style-name="T20"><text:tab/> <text:s text:c="11"/></text:span></text:span><text:span text:style-name="Police_20_par_20_défaut"><text:span text:style-name="T16">Classe:____</text:span></text:span><text:span text:style-name="Police_20_par_20_défaut"><text:span text:style-name="T20"> <text:s text:c="35"/></text:span></text:span></text:p>
      <text:p text:style-name="P45"><text:span text:style-name="Police_20_par_20_défaut"><text:span text:style-name="T16">Adresse de l’élève :</text:span></text:span><text:span text:style-name="Police_20_par_20_défaut"><text:span text:style-name="T20"> </text:span></text:span></text:p>
      <text:p text:style-name="P43">______________________________________________________________________________________________________________________________________________</text:p>
      <text:p text:style-name="P44"><text:s text:c="27"/></text:p>
      <text:p text:style-name="P45"><text:span text:style-name="Police_20_par_20_défaut"><text:span text:style-name="T20">Adresse du collège</text:span></text:span><text:span text:style-name="Police_20_par_20_défaut"><text:span text:style-name="T16"> : Calandreta Léon Cordes </text:span></text:span></text:p>
      <text:p text:style-name="P43"><text:s text:c="32"/>44, rue Antoine-Jérôme Balard</text:p>
      <text:p text:style-name="P45"><text:span text:style-name="Police_20_par_20_défaut"><text:span text:style-name="T16"><text:s text:c="3"/></text:span></text:span><text:span text:style-name="Police_20_par_20_défaut"><text:span text:style-name="T16"><text:tab/></text:span></text:span><text:span text:style-name="Police_20_par_20_défaut"><text:span text:style-name="T16"><text:tab/></text:span></text:span><text:span text:style-name="Police_20_par_20_défaut"><text:span text:style-name="T16"><text:tab/> <text:s text:c="4"/>34790 GRABELS</text:span></text:span></text:p>
      <text:p text:style-name="P46"/>
      <text:p text:style-name="P45"><text:span text:style-name="Police_20_par_20_défaut"><text:span text:style-name="T20">En cas d’accident</text:span></text:span><text:span text:style-name="Police_20_par_20_défaut"><text:span text:style-name="T16"> : Faire transporter le stagiaire à l’hôpital. </text:span></text:span></text:p>
      <text:p text:style-name="P52"><text:span text:style-name="Police_20_par_20_défaut"><text:span text:style-name="T16"><text:s text:c="3"/>Prévenir le collège au </text:span></text:span><text:span text:style-name="Police_20_par_20_défaut"><text:span text:style-name="T19">04 6</text:span></text:span><text:span text:style-name="Police_20_par_20_défaut"><text:span text:style-name="T19">7 04 32 32 </text:span></text:span></text:p>
      <text:p text:style-name="P39"/>
      <text:p text:style-name="P45"><text:span text:style-name="Police_20_par_20_défaut"><text:span text:style-name="T20">En cas d’absence </text:span></text:span><text:span text:style-name="Police_20_par_20_défaut"><text:span text:style-name="T16">: Prévenir le collège le jour même au numéro ci-dessus.</text:span></text:span></text:p>
      <text:p text:style-name="P41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table:number-columns-spanned="2" office:value-type="string">
            <text:p text:style-name="P41"/>
            <text:p text:style-name="P40">ÉVALUATION DE L'ÉLÈVE</text:p>
            <text:p text:style-name="P41"/>
          </table:table-cell>
          <table:covered-table-cell/>
        </table:table-row>
        <table:table-row table:style-name="Tableau17.1">
          <table:table-cell table:style-name="Tableau17.A2" office:value-type="string">
            <text:p text:style-name="P41"/>
            <text:p text:style-name="P37">Ponctualité</text:p>
            <text:p text:style-name="P41"/>
          </table:table-cell>
          <table:table-cell table:style-name="Tableau17.B2" office:value-type="string">
      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1"/>
          </table:table-cell>
        </table:table-row>
        <table:table-row table:style-name="Tableau17.1">
          <table:table-cell table:style-name="Tableau17.A2" office:value-type="string">
            <text:p text:style-name="P41"/>
            <text:p text:style-name="P37">Assiduité</text:p>
            <text:p text:style-name="P41"/>
          </table:table-cell>
          <table:table-cell table:style-name="Tableau17.B2" office:value-type="string">
      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1"/>
          </table:table-cell>
        </table:table-row>
        <table:table-row table:style-name="Tableau17.1">
          <table:table-cell table:style-name="Tableau17.A2" office:value-type="string">
            <text:p text:style-name="P41"/>
            <text:p text:style-name="P37">Tenue, Comportement </text:p>
            <text:p text:style-name="P41"/>
          </table:table-cell>
          <table:table-cell table:style-name="Tableau17.B2" office:value-type="string">
            <text:p text:style-name="P41">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.....................................</text:p>
            <text:p text:style-name="P41"/>
          </table:table-cell>
        </table:table-row>
        <table:table-row table:style-name="Tableau17.1">
          <table:table-cell table:style-name="Tableau17.A2" office:value-type="string">
            <text:p text:style-name="P41"/>
            <text:p text:style-name="P37">Intégration</text:p>
            <text:p text:style-name="P41"/>
          </table:table-cell>
          <table:table-cell table:style-name="Tableau17.B2" office:value-type="string">
      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</text:p>
            <text:p text:style-name="P41"><text:s/></text:p>
          </table:table-cell>
        </table:table-row>
        <table:table-row table:style-name="Tableau17.1">
          <table:table-cell table:style-name="Tableau17.A2" office:value-type="string">
            <text:p text:style-name="P41"/>
            <text:p text:style-name="P37">Activités</text:p>
            <text:p text:style-name="P41"/>
          </table:table-cell>
          <table:table-cell table:style-name="Tableau17.B2" office:value-type="string">
      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1"/>
          </table:table-cell>
        </table:table-row>
        <table:table-row table:style-name="Tableau17.1">
          <table:table-cell table:style-name="Tableau17.A7" office:value-type="string">
            <text:p text:style-name="P41"/>
            <text:p text:style-name="P21"><text:s/>Observations </text:p>
            <text:p text:style-name="P41"/>
          </table:table-cell>
          <table:table-cell table:style-name="Tableau17.B7" office:value-type="string">
      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1"/>
          </table:table-cell>
        </table:table-row>
      </table:table>
      <text:p text:style-name="P36"/>
      <text:p text:style-name="P36"/>
      <text:p text:style-name="P36"><text:s text:c="3"/>NOUS VOUS REMERCIONS DE VOTRE PARTICIPATION ET DE VOTRE COMPRÉHENSION</text:p>
      <text:p text:style-name="P6">Remerciements </text:p>
      <text:p text:style-name="P23"><text:soft-page-break/></text:p>
      <text:p text:style-name="P54">Écrire une lettre manuscrite de remerciements à la structure d’accueil, à travers </text:p>
      <text:p text:style-name="P54">le maître de stage, et qui sera jointe à un exemplaire du rapport de stage.</text:p>
      <text:p text:style-name="P11"/>
      <text:p text:style-name="P54">À rédiger sur une feuille libre de papier blanc comme montrée par la </text:p>
      <text:p text:style-name="P54">schématisation suivante :</text:p>
      <text:p text:style-name="P11"/>
      <text:p text:style-name="P11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11"/>
            <text:p text:style-name="P11">Prénom</text:p>
            <text:p text:style-name="P11">Nom <text:s text:c="97"/>à … (lieu) ..., le … (date) …</text:p>
            <text:p text:style-name="P11">Adresse</text:p>
            <text:p text:style-name="P11">Téléphone</text:p>
            <text:p text:style-name="P11">Email <text:s text:c="79"/>à Monsieur ou Madame XXX</text:p>
            <text:p text:style-name="P11"><text:s text:c="93"/>Nom de la structure d’accueil</text:p>
            <text:p text:style-name="P11"><text:s text:c="93"/>Adresse</text:p>
            <text:p text:style-name="P11"/>
            <text:p text:style-name="P11"/>
            <text:p text:style-name="P11"/>
            <text:p text:style-name="P11"/>
            <text:p text:style-name="P11">Madame ou Monsieur,</text:p>
            <text:p text:style-name="P11"/>
            <text:p text:style-name="P11"/>
            <text:p text:style-name="P12"><text:span text:style-name="Police_20_par_20_défaut"><text:span text:style-name="T15">Je tiens à vous remercier </text:span></text:span><text:span text:style-name="Police_20_par_20_défaut"><text:span text:style-name="T5">…………………...................................................................</text:span></text:span></text:p>
      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7"/>
      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1"/>
            <text:p text:style-name="P11"/>
            <text:p text:style-name="P12"><text:span text:style-name="Police_20_par_20_défaut"><text:span text:style-name="T15">Je vous prie d’agréer, Monsieur ou madame, l’expression de </text:span></text:span><text:span text:style-name="Police_20_par_20_défaut"><text:span text:style-name="T8">………</text:span>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 text:c="83"/>Signature </text:p>
            <text:p text:style-name="P11"/>
            <text:p text:style-name="P11"/>
          </table:table-cell>
        </table:table-row>
      </table:table>
      <text:p text:style-name="P29"/>
      <text:p text:style-name="P29"/>
      <text:p text:style-name="P53">ÉVALUATION <text:s/>DU <text:s/>RAPPORT <text:s/>DE <text:s/>STAGE <text:s/></text:p>
      <text:p text:style-name="P37"><text:soft-page-break/></text:p>
      <text:p text:style-name="P37">Nom ………..…………………… Prénom ………………………………… Classe ………</text:p>
      <text:p text:style-name="P37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21"><text:s text:c="55"/>CRITÈRES</text:p>
          </table:table-cell>
          <table:table-cell table:style-name="Tableau19.A1" office:value-type="string">
            <text:p text:style-name="P21"/>
          </table:table-cell>
        </table:table-row>
        <table:table-row>
          <table:table-cell table:style-name="Tableau19.A1" office:value-type="string">
            <text:p text:style-name="P21">I- PRÉSENTATION <text:s/>DE <text:s/>LA <text:s/>STRUCTURE <text:s/>D’ACCUEIL</text:p>
            <text:p text:style-name="P17">1- Carte d’identité de la structure d’accueil <text:s text:c="21"/></text:p>
            <text:p text:style-name="P17"><text:s text:c="23"/></text:p>
            <text:p text:style-name="P16">2- Métier(s) observé(s) dans la structure d’accueil <text:s text:c="8"/></text:p>
            <text:p text:style-name="P16"><text:s text:c="25"/></text:p>
            <text:p text:style-name="P16">3- Pourquoi avoir choisi de faire ce stage ? <text:s text:c="44"/></text:p>
            <text:p text:style-name="P16"/>
            <text:p text:style-name="P21">II- ORGANIGRAMME</text:p>
            <text:p text:style-name="P16">1- Organigramme de <text:s/>la structure d’accueil ou du service <text:s text:c="7"/></text:p>
            <text:p text:style-name="P16"><text:s text:c="14"/></text:p>
            <text:p text:style-name="P16">2- Présentation du tuteur <text:s text:c="73"/></text:p>
            <text:p text:style-name="P16"/>
            <text:p text:style-name="P21">III- DÉROULEMENT <text:s/>DU <text:s/>STAGE</text:p>
            <text:p text:style-name="P16">1- Les horaires <text:s text:c="28"/></text:p>
            <text:p text:style-name="P16"><text:s text:c="60"/></text:p>
            <text:p text:style-name="P16">2- Une journée type du stage <text:s text:c="13"/></text:p>
            <text:p text:style-name="P16"><text:s text:c="53"/></text:p>
            <text:p text:style-name="P18">3- Les activités observées pendant le stage <text:s text:c="13"/></text:p>
            <text:p text:style-name="P18"><text:s text:c="32"/></text:p>
            <text:p text:style-name="P19">4- Fiche(s) du (des) métier(s) observé(s) <text:s text:c="48"/></text:p>
            <text:p text:style-name="P16"/>
            <text:p text:style-name="P21">IV- CONCLUSION</text:p>
            <text:p text:style-name="P18">1- Bilan du stage <text:s text:c="47"/></text:p>
            <text:p text:style-name="P18"><text:s text:c="38"/></text:p>
            <text:p text:style-name="P20">2- Influence du stage sur mon orientation <text:s text:c="47"/></text:p>
          </table:table-cell>
          <table:table-cell table:style-name="Tableau19.A1" office:value-type="string">
            <text:p text:style-name="P21"/>
            <text:p text:style-name="P21"><text:s text:c="7"/>…/2</text:p>
            <text:p text:style-name="P21"/>
            <text:p text:style-name="P21"><text:s text:c="7"/>…/2</text:p>
            <text:p text:style-name="P21"/>
            <text:p text:style-name="P21"><text:s text:c="7"/>…/2</text:p>
            <text:p text:style-name="P21"/>
            <text:p text:style-name="P21"/>
            <text:p text:style-name="P21"><text:s text:c="7"/>…/2</text:p>
            <text:p text:style-name="P21"/>
            <text:p text:style-name="P21"><text:s text:c="7"/>…/2</text:p>
            <text:p text:style-name="P21"/>
            <text:p text:style-name="P21"/>
            <text:p text:style-name="P21"><text:s text:c="7"/>…/2</text:p>
            <text:p text:style-name="P21"/>
            <text:p text:style-name="P21"><text:s text:c="7"/>…/4</text:p>
            <text:p text:style-name="P21"/>
            <text:p text:style-name="P21"><text:s text:c="7"/>…/4</text:p>
            <text:p text:style-name="P21"/>
            <text:p text:style-name="P21"><text:s text:c="7"/>…/4</text:p>
            <text:p text:style-name="P21"/>
            <text:p text:style-name="P21"/>
            <text:p text:style-name="P21"><text:s text:c="7"/>…/2</text:p>
            <text:p text:style-name="P21"/>
            <text:p text:style-name="P21"><text:s text:c="7"/>…/2</text:p>
          </table:table-cell>
        </table:table-row>
        <table:table-row>
          <table:table-cell table:style-name="Tableau19.A1" office:value-type="string">
            <text:p text:style-name="P21">Présentation du rapport</text:p>
          </table:table-cell>
          <table:table-cell table:style-name="Tableau19.A1" office:value-type="string">
            <text:p text:style-name="P21"><text:s text:c="7"/>…/2</text:p>
          </table:table-cell>
        </table:table-row>
        <table:table-row>
          <table:table-cell table:style-name="Tableau19.A1" office:value-type="string">
            <text:p text:style-name="P21">Orthographe </text:p>
          </table:table-cell>
          <table:table-cell table:style-name="Tableau19.A1" office:value-type="string">
            <text:p text:style-name="P21"><text:s text:c="7"/>…/4</text:p>
          </table:table-cell>
        </table:table-row>
        <table:table-row>
          <table:table-cell table:style-name="Tableau19.A1" office:value-type="string">
            <text:p text:style-name="P12"><text:span text:style-name="Police_20_par_20_défaut"><text:span text:style-name="T22">Resumit </text:span></text:span><text:span text:style-name="Police_20_par_20_défaut"><text:span text:style-name="T18">en occitan</text:span></text:span></text:p>
          </table:table-cell>
          <table:table-cell table:style-name="Tableau19.A1" office:value-type="string">
            <text:p text:style-name="P21"><text:s text:c="7"/>…/4</text:p>
          </table:table-cell>
        </table:table-row>
        <table:table-row>
          <table:table-cell table:style-name="Tableau19.A1" office:value-type="string">
            <text:p text:style-name="P21">Appréciation du maître de stage</text:p>
          </table:table-cell>
          <table:table-cell table:style-name="Tableau19.A1" office:value-type="string">
            <text:p text:style-name="P21"><text:s text:c="7"/>…/2</text:p>
          </table:table-cell>
        </table:table-row>
        <table:table-row>
          <table:table-cell table:style-name="Tableau19.A1" office:value-type="string">
            <text:p text:style-name="P21">Jours de retard (moins 1 point par jour)</text:p>
          </table:table-cell>
          <table:table-cell table:style-name="Tableau19.A1" office:value-type="string">
            <text:p text:style-name="P21"/>
          </table:table-cell>
        </table:table-row>
        <table:table-row>
          <table:table-cell table:style-name="Tableau19.A1" office:value-type="string">
            <text:p text:style-name="P21"><text:s text:c="107"/>Note <text:s text:c="2"/></text:p>
            <text:p text:style-name="P21">Observations : </text:p>
            <text:p text:style-name="P21"/>
            <text:p text:style-name="P21"/>
            <text:p text:style-name="P21"/>
          </table:table-cell>
          <table:table-cell table:style-name="Tableau19.A1" office:value-type="string">
            <text:p text:style-name="P21"><text:s text:c="6"/>…/40</text:p>
          </table:table-cell>
        </table:table-row>
        <table:table-row>
          <table:table-cell table:style-name="Tableau19.A1" table:number-columns-spanned="2" office:value-type="string">
            <text:p text:style-name="P21">Signature du (des) responsable(s) légal (aux) :</text:p>
            <text:p text:style-name="P21"/>
            <text:p text:style-name="P21"/>
            <text:p text:style-name="P21"/>
          </table:table-cell>
          <table:covered-table-cell/>
        </table:table-row>
        <table:table-row>
          <table:table-cell table:style-name="Tableau19.A1" table:number-columns-spanned="2" office:value-type="string">
            <text:p text:style-name="P21">Nom du correcteur :</text:p>
            <text:p text:style-name="P21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Impact" svg:font-family="Impact"/>
    <style:font-face style:name="Impact1" svg:font-family="Impact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size-complex="13pt" style:font-weight-complex="bold" fo:hyphenate="false" fo:hyphenation-remain-char-count="0" fo:hyphenation-push-char-count="0"/>
    </style:style>
    <style:style style:name="Normal" style:family="paragraph">
      <style:paragraph-properties fo:margin="100%" fo:margin-left="0.101cm" fo:margin-right="0.101cm" fo:hyphenation-ladder-count="no-limit" fo:text-indent="0cm" style:auto-text-indent="false">
        <style:tab-stops/>
      </style:paragraph-properties>
      <style:text-properties fo:font-size="12pt" style:font-size-asian="12pt" style:language-asian="en" style:country-asian="US" style:font-size-complex="14pt" fo:hyphenate="false" fo:hyphenation-remain-char-count="0" fo:hyphenation-push-char-count="0"/>
    </style:style>
    <style:style style:name="Sans_20_interligne" style:display-name="Sans interligne" style:family="paragraph">
      <style:paragraph-properties fo:margin="100%" fo:margin-left="0.101cm" fo:margin-right="0.101cm" fo:hyphenation-ladder-count="no-limit" fo:text-indent="0cm" style:auto-text-indent="false">
        <style:tab-stops/>
      </style:paragraph-properties>
      <style:text-properties fo:font-size="12pt" style:font-size-asian="12pt" style:language-asian="en" style:country-asian="US" style:font-size-complex="14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/>
    <dc:description/>
    <dc:subject/>
    <meta:initial-creator>Chris</meta:initial-creator>
    <dc:creator>Patrick ALBERT</dc:creator>
    <meta:creation-date>2012-05-05T09:25:00Z</meta:creation-date>
    <dc:date>2015-01-29T08:56:06.87</dc:date>
    <meta:editing-cycles>7</meta:editing-cycles>
    <meta:editing-duration>PT10M41S</meta:editing-duration>
    <meta:document-statistic meta:table-count="19" meta:image-count="0" meta:object-count="0" meta:page-count="15" meta:paragraph-count="359" meta:word-count="1293" meta:character-count="17047"/>
    <meta:template xlink:type="simple" xlink:actuate="onRequest" xlink:title="" xlink:href="Normal"/>
  </office:meta>
</office:document-meta>
</file>