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fo:color="#1fcb40" fo:font-size="14pt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Text_20_body">
      <style:text-properties fo:color="#1fcb40" style:text-underline-style="solid" style:text-underline-width="auto" style:text-underline-color="font-color"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T1" style:family="text">
      <style:text-properties fo:color="#1fcb40"/>
    </style:style>
    <style:style style:name="T2" style:family="text">
      <style:text-properties fo:color="#1fcb40"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grafia classa de 6ena</text:p>
      <text:p text:style-name="P1">Demorar en vila</text:p>
      <text:p text:style-name="P2"/>
      <text:p text:style-name="P2">Consí vivèm dins las vilas al sègle XXI?</text:p>
      <text:p text:style-name="P3"/>
      <text:p text:style-name="P4">Leiçon</text:p>
      <text:p text:style-name="P4"/>
      <text:p text:style-name="P10"><text:span text:style-name="Strong_20_Emphasis"><text:span text:style-name="T2">Las vilas, d'espacis atractius </text:span></text:span></text:p>
      <text:list xml:id="list36499862" text:style-name="L1">
        <text:list-item>
          <text:p text:style-name="P12">Vivèm dins un monde d'urbans: una persona sus doas viu en vila. Dins los paises desvolopats, lo taus d'urbanizacion arriba a 75%. Es pasmens dins los paises emergents e en desvolopament que la creissença urbana es ara la mai rapida. La creissença urbana a per consequéncia l'espandiment urban. </text:p>
        </text:list-item>
        <text:list-item>
          <text:p text:style-name="P12"><text:s/>Las vilas son de centres economics, politics culturals e socials ont s'escambian bens e circulan un fum d'idèas. Los emplecse los servicis s'i concentran. Dins los paises en desvolopament, menan populacions ruralas: es l'exòdi rural.<text:line-break/></text:p>
        </text:list-item>
      </text:list>
      <text:p text:style-name="Text_20_body"> </text:p>
      <text:p text:style-name="P5">Las vilas, d'espacis abitats</text:p>
      <text:list xml:id="list36489742" text:style-name="L2">
        <text:list-item>
          <text:p text:style-name="P7">Dins las vilas, identificant espacis diferents, amb foncions diferentas.</text:p>
        </text:list-item>
      </text:list>
      <text:p text:style-name="Text_20_body">–Lo centre-vila: los monuments istorics son <text:s/>plan sovent al còr de las vilas. Pas tròp alunhats, e de còps en plen dins lo centre, se trapan barris d'afars que se reconeisson amb gratacèls. </text:p>
      <text:p text:style-name="Text_20_body">–La periferia: las banlègas e los espacis periurbans son espacis de vida (immòbles collectius, ostals individuals, lotejaments residencials, etc...). Se trapa tanben d'espacis de lésers, zònas industrialas, centres comercials, etc...</text:p>
      <text:list xml:id="list36487630" text:style-name="L3">
        <text:list-item>
          <text:p text:style-name="P8">Los estajants se desplaçan dins aqueles diferents espacis amb sas veituras, amb los transpòrts en comun (tren, metrò, bus, etc....)</text:p>
        </text:list-item>
      </text:list>
      <text:p text:style-name="Text_20_body"/>
      <text:p text:style-name="P6"><text:span text:style-name="T3">Las vilas, d'espacis contrastats </text:span></text:p>
      <text:list xml:id="list36500009" text:style-name="L4">
        <text:list-item>
          <text:p text:style-name="P13">Las diferéncias de riquesa entre las populacions ricas e pauras son de mai en mai visiblas en vila, per que los <text:s/>estatjants son concentrats dins un espaci meteis. La densitat de populacion es mai nauta qu'en campanha. Dins las vilas dels paises en desvolopament, los bidonvilas son nombroses. </text:p>
        </text:list-item>
        <text:list-item>
          <text:p text:style-name="P13">La densitat fòrta de populacion es tanben a l'origina d'embolhs o encara de problèmas de polluida. <text:s/>  </text:p>
        </text:list-item>
      </text:list>
      <text:p text:style-name="P9"/>
      <text:p text:style-name="P9">Questions: copiar la question e respondre (dins lo quasèrn)</text:p>
      <text:p text:style-name="P11">1/ Quina es la consequéncia de la creissença urbana?</text:p>
      <text:p text:style-name="P11">2/ De que s'escambia dins las <text:s/>vilas?</text:p>
      <text:p text:style-name="P11">3/ Consí se ditz lo movement que fa que las personas partisson de la campanha per anar a la vila?</text:p>
      <text:p text:style-name="P11">4/ Balhar dos espacis diferents de la vila.</text:p>
      <text:p text:style-name="P11">5/ Consí se desplaçan los ciutadans?</text:p>
      <text:p text:style-name="P11">6/ Quines barris paures se desvolopan dins las vilas de paises en desvolopament?</text:p>
      <text:p text:style-name="P11">7/ Quines son los problèmas d'aquela concentracion umana? Balhar d'exemple que coneissèt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6:33:42.63</meta:creation-date>
    <dc:date>2013-12-16T17:02:17.17</dc:date>
    <meta:editing-duration>PT28M41S</meta:editing-duration>
    <meta:editing-cycles>6</meta:editing-cycles>
    <meta:generator>OpenOffice.org/3.3$Win32 OpenOffice.org_project/330m20$Build-9567</meta:generator>
    <meta:print-date>2013-12-16T16:57:10.80</meta:print-date>
    <meta:document-statistic meta:table-count="0" meta:image-count="0" meta:object-count="0" meta:page-count="1" meta:paragraph-count="24" meta:word-count="359" meta:character-count="2229"/>
  </office:meta>
</office:document-meta>
</file>