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314" officeooo:paragraph-rsid="00008314"/>
    </style:style>
    <style:style style:name="P2" style:family="paragraph" style:parent-style-name="Standard">
      <style:text-properties officeooo:paragraph-rsid="0001f991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language="es" fo:country="ES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ISTIR<text:span text:style-name="T3">É </text:span><text:span text:style-name="T4">Canción</text:span><text:span text:style-name="T3"> de Duo </text:span><text:span text:style-name="T4">Mecánico</text:span><text:span text:style-name="T3"> </text:span></text:p>
      <text:p text:style-name="Standard"/>
      <text:p text:style-name="Standard">Cuando <text:span text:style-name="T5">pierda</text:span> todas las partidas<text:line-break/>Cuando <text:span text:style-name="T5">duerma</text:span> con la soledad<text:line-break/>Cuando <text:span text:style-name="T5">se</text:span> me <text:span text:style-name="T5">cierren</text:span> las salidas<text:line-break/>Y la noche no me <text:span text:style-name="T5">deje</text:span> en paz<text:line-break/><text:line-break/>Cuando <text:span text:style-name="T5">sienta</text:span> miedo del silencio<text:line-break/>Cuando <text:span text:style-name="T5">cueste</text:span> mantenerme en pie<text:line-break/>Cuando se <text:span text:style-name="T5">rebelen</text:span> los recuerdos<text:line-break/>Y me <text:span text:style-name="T5">pongan</text:span> contra la pared<text:line-break/><text:line-break/><text:span text:style-name="T1">Resistiré, erguido frente a todo<text:line-break/>Me volveré de hierro para endurecer la piel<text:line-break/>Y </text:span><text:span text:style-name="T2">aunque</text:span><text:span text:style-name="T1"> los vientos de la vida s</text:span><text:span text:style-name="T2">oplen</text:span><text:span text:style-name="T1"> fuerte<text:line-break/>Soy como el junco que se dobla<text:line-break/>Pero siempre sigue en pie<text:line-break/><text:line-break/>Resistiré, para seguir viviendo<text:line-break/>Soportaré los golpes y jamás me rendiré<text:line-break/>Y aunque los sueños </text:span><text:span text:style-name="T2">se</text:span><text:span text:style-name="T1"> me </text:span><text:span text:style-name="T2">rompan</text:span><text:span text:style-name="T1"> en pedazos<text:line-break/>Resistiré, resistiré.</text:span><text:line-break/><text:line-break/>Cuando el mundo<text:span text:style-name="T5"> pierda</text:span> toda magia<text:line-break/>Cuando mi enemigo <text:span text:style-name="T5">sea</text:span> yo<text:line-break/>Cuando me <text:span text:style-name="T5">apuñale </text:span>la nostalgia<text:line-break/>Y no <text:span text:style-name="T5">reconozca </text:span>ni mi voz<text:line-break/><text:line-break/>Cuando me<text:span text:style-name="T5"> amenace</text:span> la locura<text:line-break/>Cuando en mi moneda <text:span text:style-name="T5">salga</text:span> cruz<text:line-break/>Cuando el diablo <text:span text:style-name="T5">pase</text:span> la factura<text:line-break/>O si alguna vez me faltas tú </text:p>
      <text:p text:style-name="Standard"/>
      <text:p text:style-name="P2"><text:span text:style-name="T1">Resistiré, erguido frente a todo<text:line-break/>Me volveré de hierro para endurecer la piel<text:line-break/>Y </text:span><text:span text:style-name="T2">aunque</text:span><text:span text:style-name="T1"> los vientos de la vida s</text:span><text:span text:style-name="T2">oplen</text:span><text:span text:style-name="T1"> fuerte<text:line-break/>Soy como el junco que se dobla<text:line-break/>Pero siempre sigue en pie<text:line-break/><text:line-break/>Resistiré, para seguir viviendo<text:line-break/>Soportaré los golpes y jamás me rendiré<text:line-break/>Y aunque los sueños </text:span><text:span text:style-name="T2">se</text:span><text:span text:style-name="T1"> me </text:span><text:span text:style-name="T2">rompan</text:span><text:span text:style-name="T1"> en pedazos<text:line-break/>Resistiré, resistiré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03T10:30:06.332000000</dc:date>
    <meta:editing-duration>PT1M7S</meta:editing-duration>
    <meta:editing-cycles>1</meta:editing-cycles>
    <meta:document-statistic meta:table-count="0" meta:image-count="0" meta:object-count="0" meta:page-count="1" meta:paragraph-count="3" meta:word-count="208" meta:character-count="1160" meta:non-whitespace-character-count="947"/>
  </office:meta>
</office:document-meta>
</file>