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5pt" style:text-underline-style="none" fo:font-weight="normal" officeooo:paragraph-rsid="001953c8" style:font-size-asian="15pt" style:font-weight-asian="normal" style:font-size-complex="15pt" style:font-weight-complex="normal"/>
    </style:style>
    <style:style style:name="T1" style:family="text">
      <style:text-properties officeooo:rsid="001953c8"/>
    </style:style>
    <style:style style:name="T2" style:family="text">
      <style:text-properties officeooo:rsid="0019855b"/>
    </style:style>
    <style:style style:name="T3" style:family="text">
      <style:text-properties style:text-underline-style="none" officeooo:rsid="0019855b"/>
    </style:style>
    <style:style style:name="T4" style:family="text">
      <style:text-properties style:text-underline-style="none" officeooo:rsid="001ab606"/>
    </style:style>
    <style:style style:name="T5" style:family="text">
      <style:text-properties officeooo:rsid="001ab6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e me souviens quant j’étais petite je voulais faire du foot l’entraîneur voulait me sous classer et que je l'avait traiter de gros con. Je me souviens quant j'étais petite j’essaye de faire des pompes puis que mon cousin m'avait sauter dessus j'ai fini a l’hôpital avec tous le menton ouvert. Je me souviens j'avais jouer au foot dans la cours de l’école et que j’avais tacler quelqu'un et quant je me suis lever j’avais le genou en sang .Je me souviens dans ma classe il y avait deux Alexandre et j'avais des bouées que j'ai appelé Alexandre A et B. </text:span><text:span text:style-name="T2">Je me souviens que la première fois que j'ai jouer au rugby je me croyait au football américain. Je me souviens que un soir j'avais pleurer pour téléphoner a ma mère et que j'avais descendue les escaliers et que ma grand mere m'avait remonter a coup de pied aux fesses. </text:span><text:span text:style-name="T2">Je me souviens chez ma cousine éloignée on voulait me prendre en photo mais moi je voulais pas depuis je ne l'ais ai plus jamais revu. Quant je jouait au rugby il y avait tout le temps un entraîneur qui me félicitait. </text:span><text:span text:style-name="T5">Je me rappelle a noël mes tantes m'avaient offert le même cadeau et que ma mère avait un fou rire. Je me souviens avec mes amies dans le bus javait un paquet de shtrouph on avait pris une poignée chaque-une qu'on avait gober au final on était a trois a ce battre pour une bouteille 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ton </meta:initial-creator>
    <meta:creation-date>2012-11-25T10:21:35</meta:creation-date>
    <meta:printed-by>riton </meta:printed-by>
    <meta:print-date>2012-11-25T10:58:26</meta:print-date>
    <dc:date>2012-11-25T10:59:21</dc:date>
    <dc:creator>riton </dc:creator>
    <meta:editing-duration>PT7M25S</meta:editing-duration>
    <meta:editing-cycles>1</meta:editing-cycles>
    <meta:document-statistic meta:table-count="0" meta:image-count="0" meta:object-count="0" meta:page-count="1" meta:paragraph-count="1" meta:word-count="249" meta:character-count="1328" meta:non-whitespace-character-count="1080"/>
    <meta:generator>LibreOffice/3.6$Linux_X86_64 LibreOffice_project/360m1$Build-2</meta:generator>
  </office:meta>
</office:document-meta>
</file>