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200%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200%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200%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200%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200%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édaction</text:span><text:span text:style-name="T3"><text:tab/></text:span><text:span text:style-name="T4"><text:tab/></text:span><text:span text:style-name="T5">Qu'est-ce qu'une bonne nouvelle policière ? <text:s text:c="4"/></text:span></text:p>
      <text:p text:style-name="P6"><text:span text:style-name="T7">D'abord pour moi une bonne nouvelle policière<text:s/></text:span><text:span text:style-name="T8">doit être écrite avec un effet de réel et être composée d'une situation d'énonciation posée avec peu pr</text:span><text:span text:style-name="T9">é</text:span><text:span text:style-name="T10">s</text:span><text:span text:style-name="T11"><text:s/></text:span><text:span text:style-name="T12">(H : près</text:span><text:span text:style-name="T13">, adverbe sinon ton orthographe désigne<text:s/></text:span><text:span text:style-name="T14">‘</text:span><text:span text:style-name="T15">de</text:span><text:span text:style-name="T16"><text:s/>petits champs</text:span><text:span text:style-name="T17">’</text:span><text:span text:style-name="T18">)</text:span><text:span text:style-name="T19"><text:s/>cinq à six personnages pour des rôles divers<text:s/></text:span><text:span text:style-name="T20">comme, par</text:span><text:span text:style-name="T21"><text:s/></text:span><text:span text:style-name="T22">ex</text:span><text:span text:style-name="T23">emple, les<text:s/></text:span><text:span text:style-name="T24">suspects,<text:s/></text:span><text:span text:style-name="T25">la</text:span><text:span text:style-name="T26"><text:s/>victime</text:span><text:span text:style-name="T27">...</text:span></text:p>
      <text:p text:style-name="P28"/>
      <text:p text:style-name="P29"><text:span text:style-name="T30">Ensuite il faudrait un élém</text:span><text:span text:style-name="T31">ent perturbateur spontané pour<text:s/></text:span><text:span text:style-name="T32">que les personnage</text:span><text:span text:style-name="T33">s soient pris au dépourvu<text:s/></text:span><text:span text:style-name="T34">comme, par</text:span><text:span text:style-name="T35"><text:s/>ex</text:span><text:span text:style-name="T36">emple,<text:s/></text:span><text:span text:style-name="T37">l</text:span><text:span text:style-name="T38">a découverte d'un corps ou un vol. Je pense aussi que</text:span><text:span text:style-name="T39">,</text:span><text:span text:style-name="T40"><text:s/></text:span><text:span text:style-name="T41">si l'on voit le voleur</text:span><text:span text:style-name="T42">,</text:span><text:span text:style-name="T43"><text:s/></text:span><text:span text:style-name="T44">il doit être sombre et menaçant, il doit faire peur, il ne faut pas non plus le décrire en profondeur pour ne pas que l'on sache qui c'est.</text:span></text:p>
      <text:p text:style-name="P45"/>
      <text:p text:style-name="P46">Puis je pense qu'il doit y avoir un temps d’arrêt avant l'entrée en scène de la police ou d'un détective.</text:p>
      <text:p text:style-name="P47"/>
      <text:p text:style-name="P48"><text:span text:style-name="T49">Après</text:span><text:span text:style-name="T50">,</text:span><text:span text:style-name="T51"><text:s/>pour les péripéties</text:span><text:span text:style-name="T52">,</text:span><text:span text:style-name="T53"><text:s/>je crois qu'il doit y avoir des<text:s/></text:span><text:span text:style-name="T54">flash back</text:span><text:span text:style-name="T55"><text:s/>(retours en arrière)</text:span><text:span text:style-name="T56">,<text:s/></text:span><text:span text:style-name="T57">des interrogatoires et si possible des scènes d'actions.</text:span></text:p>
      <text:p text:style-name="P58"/>
      <text:p text:style-name="P59"><text:span text:style-name="T60">Quant à l'élément de résolu</text:span><text:span text:style-name="T61">tion</text:span><text:span text:style-name="T62">,</text:span><text:span text:style-name="T63"><text:s/>j'aime beaucoup ce que fait Agatha Christie. Elle réuni</text:span><text:span text:style-name="T64">t</text:span><text:span text:style-name="T65"><text:s/></text:span><text:span text:style-name="T66">(C =&gt; 3ps)<text:s/></text:span><text:span text:style-name="T67">tous les suspects</text:span><text:span text:style-name="T68">,</text:span><text:span text:style-name="T69"><text:s/></text:span><text:span text:style-name="T70">elle fait le tri puis nous amène le coupable.</text:span></text:p>
      <text:p text:style-name="P71">Enfin pour la situation finale un repas ou autre chose de semblable.</text:p>
      <text:p text:style-name="P72"/>
      <text:p text:style-name="P73"><text:span text:style-name="T74">En conclusion </text:span><text:span text:style-name="T75">:</text:span><text:span text:style-name="T76"><text:s/></text:span><text:span text:style-name="T77">si vous voulez lire un bon roman policier</text:span><text:span text:style-name="T78">,</text:span><text:span text:style-name="T79"><text:s/>je</text:span><text:span text:style-name="T80"><text:s/>vous conseille l'incontournable Agatha Christ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hris</dc:creator>
    <meta:creation-date>2012-11-21T15:59:00Z</meta:creation-date>
    <dc:date>2012-11-24T08:43:00Z</dc:date>
    <meta:template xlink:href="Normal" xlink:type="simple"/>
    <meta:editing-cycles>3</meta:editing-cycles>
    <meta:editing-duration>PT1320S</meta:editing-duration>
    <meta:document-statistic meta:page-count="1" meta:paragraph-count="2" meta:word-count="203" meta:character-count="1321" meta:row-count="9" meta:non-whitespace-character-count="1120"/>
  </office:meta>
</office:document-meta>
</file>