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200%"/>
    </style:style>
    <style:style style:name="T2" style:parent-style-name="Policepardéfaut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line-height="200%"/>
    </style:style>
    <style:style style:name="T4" style:parent-style-name="Policepardéfaut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200%"/>
    </style:style>
    <style:style style:name="P6" style:parent-style-name="Standard" style:family="paragraph">
      <style:paragraph-properties fo:text-align="justify" fo:line-height="200%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200%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200%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fo:color="#FF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fo:color="#FF0000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fo:font-weight="bold" style:font-weight-asian="bold" fo:color="#FF0000"/>
    </style:style>
    <style:style style:name="T58" style:parent-style-name="Policepardéfaut" style:family="text">
      <style:text-properties fo:color="#FF0000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fo:font-weight="bold" style:font-weight-asian="bold" fo:color="#FF0000"/>
    </style:style>
    <style:style style:name="T61" style:parent-style-name="Policepardéfaut" style:family="text">
      <style:text-properties fo:color="#FF0000"/>
    </style:style>
    <style:style style:name="T62" style:parent-style-name="Policepardéfaut" style:family="text">
      <style:text-properties fo:color="#FF0000"/>
    </style:style>
    <style:style style:name="T63" style:parent-style-name="Policepardéfaut" style:family="text">
      <style:text-properties fo:font-weight="bold" style:font-weight-asian="bold" fo:color="#FF0000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fo:font-weight="bold" style:font-weight-asian="bold" fo:color="#FF0000"/>
    </style:style>
    <style:style style:name="T66" style:parent-style-name="Policepardéfaut" style:family="text">
      <style:text-properties fo:font-weight="bold" style:font-weight-asian="bold" fo:color="#FF0000"/>
    </style:style>
    <style:style style:name="T67" style:parent-style-name="Policepardéfaut" style:family="text">
      <style:text-properties fo:color="#FF0000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fo:font-weight="bold" style:font-weight-asian="bold" fo:color="#FF0000"/>
    </style:style>
    <style:style style:name="T70" style:parent-style-name="Policepardéfaut" style:family="text">
      <style:text-properties fo:font-weight="bold" style:font-weight-asian="bold" fo:color="#FF0000"/>
    </style:style>
    <style:style style:name="T71" style:parent-style-name="Policepardéfaut" style:family="text">
      <style:text-properties fo:color="#FF0000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fo:font-weight="bold" style:font-weight-asian="bold" fo:color="#FF0000"/>
    </style:style>
    <style:style style:name="T74" style:parent-style-name="Policepardéfaut" style:family="text">
      <style:text-properties fo:color="#FF0000"/>
    </style:style>
    <style:style style:name="P75" style:parent-style-name="Standard" style:family="paragraph">
      <style:paragraph-properties fo:text-align="justify" fo:margin-left="1.477in" fo:text-indent="0.4923in">
        <style:tab-stops/>
      </style:paragraph-properties>
      <style:text-properties fo:color="#FF0000"/>
    </style:style>
    <style:style style:name="P76" style:parent-style-name="Standard" style:family="paragraph">
      <style:paragraph-properties fo:text-align="justify" fo:margin-left="1.477in" fo:text-indent="0.4923in">
        <style:tab-stops/>
      </style:paragraph-properties>
      <style:text-properties fo:color="#FF0000"/>
    </style:style>
    <style:style style:name="P77" style:parent-style-name="Standard" style:family="paragraph">
      <style:paragraph-properties fo:text-align="justify" fo:margin-left="1.9694in" fo:text-indent="0.4923in">
        <style:tab-stops/>
      </style:paragraph-properties>
      <style:text-properties fo:color="#FF0000"/>
    </style:style>
    <style:style style:name="P78" style:parent-style-name="Standard" style:family="paragraph">
      <style:paragraph-properties fo:text-align="justify" fo:margin-left="2.4618in" fo:text-indent="0.4923in">
        <style:tab-stops/>
      </style:paragraph-properties>
      <style:text-properties fo:color="#FF0000"/>
    </style:style>
    <style:style style:name="P79" style:parent-style-name="Standard" style:family="paragraph">
      <style:paragraph-properties fo:text-align="justify" fo:margin-left="2.4618in" fo:text-indent="0.4923in">
        <style:tab-stops/>
      </style:paragraph-properties>
      <style:text-properties fo:color="#FF0000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fo:font-weight="bold" style:font-weight-asian="bold" fo:color="#FF0000"/>
    </style:style>
    <style:style style:name="T82" style:parent-style-name="Policepardéfaut" style:family="text">
      <style:text-properties fo:font-weight="bold" style:font-weight-asian="bold" fo:color="#FF0000"/>
    </style:style>
    <style:style style:name="T83" style:parent-style-name="Policepardéfaut" style:family="text">
      <style:text-properties fo:font-weight="bold" style:font-weight-asian="bold" fo:color="#FF0000"/>
    </style:style>
    <style:style style:name="T84" style:parent-style-name="Policepardéfaut" style:family="text">
      <style:text-properties fo:color="#FF0000"/>
    </style:style>
    <style:style style:name="T85" style:parent-style-name="Policepardéfaut" style:family="text">
      <style:text-properties fo:font-weight="bold" style:font-weight-asian="bold" fo:color="#FF0000"/>
    </style:style>
    <style:style style:name="T86" style:parent-style-name="Policepardéfaut" style:family="text">
      <style:text-properties fo:color="#FF0000"/>
    </style:style>
    <style:style style:name="T87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color="#FF0000"/>
    </style:style>
    <style:style style:name="T89" style:parent-style-name="Policepardéfaut" style:family="text">
      <style:text-properties fo:color="#FF0000"/>
    </style:style>
    <style:style style:name="T90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weight="bold" style:font-weight-asian="bold" fo:color="#FF0000"/>
    </style:style>
    <style:style style:name="T92" style:parent-style-name="Policepardéfaut" style:family="text">
      <style:text-properties fo:font-weight="bold" style:font-weight-asian="bold" fo:color="#FF0000"/>
    </style:style>
    <style:style style:name="T93" style:parent-style-name="Policepardéfaut" style:family="text">
      <style:text-properties fo:color="#FF0000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fo:font-weight="bold" style:font-weight-asian="bold" fo:color="#FF0000"/>
    </style:style>
    <style:style style:name="T96" style:parent-style-name="Policepardéfaut" style:family="text">
      <style:text-properties fo:font-weight="bold" style:font-weight-asian="bold" fo:color="#FF0000"/>
    </style:style>
    <style:style style:name="T97" style:parent-style-name="Policepardéfaut" style:family="text">
      <style:text-properties fo:color="#FF0000"/>
    </style:style>
    <style:style style:name="T98" style:parent-style-name="Policepardéfaut" style:family="text">
      <style:text-properties style:font-name-complex="Times New Roman" fo:color="#FF0000"/>
    </style:style>
    <style:style style:name="T99" style:parent-style-name="Policepardéfaut" style:family="text">
      <style:text-properties fo:font-weight="bold" style:font-weight-asian="bold" fo:color="#FF0000"/>
    </style:style>
    <style:style style:name="T100" style:parent-style-name="Policepardéfaut" style:family="text">
      <style:text-properties fo:font-weight="bold" style:font-weight-asian="bold" fo:color="#FF0000"/>
    </style:style>
    <style:style style:name="T101" style:parent-style-name="Policepardéfaut" style:family="text">
      <style:text-properties fo:font-weight="bold" style:font-weight-asian="bold" fo:color="#FF0000"/>
    </style:style>
    <style:style style:name="T102" style:parent-style-name="Policepardéfaut" style:family="text">
      <style:text-properties fo:color="#FF0000"/>
    </style:style>
    <style:style style:name="P103" style:parent-style-name="Standard" style:family="paragraph">
      <style:paragraph-properties fo:text-align="justify"/>
      <style:text-properties fo:font-weight="bold" style:font-weight-asian="bold" fo:color="#FF0000"/>
    </style:style>
  </office:automatic-styles>
  <office:body>
    <office:text text:use-soft-page-breaks="true">
      <text:p text:style-name="P1"><text:s text:c="64"/><text:span text:style-name="T2">Dictée</text:span></text:p>
      <text:p text:style-name="P3"><text:span text:style-name="T4"><text:s text:c="52"/>La créature</text:span></text:p>
      <text:p text:style-name="P5"/>
      <text:p text:style-name="P6"><text:span text:style-name="T7">Les premiers<text:s/></text:span><text:span text:style-name="T8">pion</text:span><text:span text:style-name="T9">n</text:span><text:span text:style-name="T10">1</text:span><text:span text:style-name="T11">iers</text:span><text:span text:style-name="T12"><text:s/>y débarquèrent en automne.<text:s/></text:span><text:span text:style-name="T13">Ils y construisirent quelques stations balnéaires faites de cabanes pour milliardaires style Club Médit</text:span><text:span text:style-name="T14">é</text:span><text:span text:style-name="T15">2</text:span><text:span text:style-name="T16">rranée et quand l'été arriva, ces villages de fortune pouvaient déjà recevoir des mil</text:span><text:span text:style-name="T17">l</text:span><text:span text:style-name="T18">3</text:span><text:span text:style-name="T19">iers d'estivants. Il en arriva deux mille cet été-là. Ils passèrent</text:span><text:span text:style-name="T20"><text:s/>plusieurs semaines de charme à se dorer au</text:span><text:span text:style-name="T21">x</text:span><text:span text:style-name="T22">4</text:span><text:span text:style-name="T23"><text:s/>trois petits soleils de ce monde, à s'extasier devant ces paysages, son calme, son climat et le fait reposant que cette<text:s/></text:span><text:span text:style-name="T24">plan</text:span><text:span text:style-name="T25">é</text:span><text:span text:style-name="T26">5</text:span><text:span text:style-name="T27">te</text:span><text:span text:style-name="T28"><text:s/>ne recelait ni insectes ni carnivores ni poissons redoutables ni aucune forme de vie</text:span><text:span text:style-name="T29"><text:s/>animale.</text:span></text:p>
      <text:p text:style-name="P30"><text:span text:style-name="T31"><text:s text:c="14"/>Puis, le 25 aô</text:span><text:span text:style-name="T32">u</text:span><text:span text:style-name="T33">6</text:span><text:span text:style-name="T34">t à l'aube</text:span><text:span text:style-name="T35">,</text:span><text:span text:style-name="T36"><text:s/>arriva l'évènement :<text:s/></text:span><text:span text:style-name="T37">E</text:span><text:span text:style-name="T38">7</text:span><text:span text:style-name="T39">n une seu</text:span><text:span text:style-name="T40">le goulée, en quelques secondes</text:span><text:span text:style-name="T41">, la plan</text:span><text:span text:style-name="T42">é</text:span><text:span text:style-name="T43">5</text:span><text:span text:style-name="T44">te avala tous les estivants en même temps.</text:span></text:p>
      <text:p text:style-name="P45"><text:span text:style-name="T46">La plan</text:span><text:span text:style-name="T47">é</text:span><text:span text:style-name="T48">5</text:span><text:span text:style-name="T49">te, en effet ne recelait pas d'autre forme de vie que la sienne. Elle était la seu</text:span><text:span text:style-name="T50">le créature de ce monde. Et elle aimait beaucoup les êtres vivants, les humains en particulier. Mais elle les aimait bronzés, polis par l'eau et le vent, chauds et bien cuits.</text:span><text:span text:style-name="T51"><text:s/></text:span><text:span text:style-name="T52"><text:s text:c="28"/></text:span><text:span text:style-name="T53"><text:s text:c="23"/></text:span></text:p>
      <text:p text:style-name="P54"><text:s text:c="23"/><text:s text:c="54"/>Jacques Sternberg, « Contes glacés »</text:p>
      <text:p text:style-name="P55"/>
      <text:p text:style-name="P56"><text:span text:style-name="T57">1. 2n =&gt;<text:s/></text:span><text:span text:style-name="T58">il leur faut bien deux jambes pour explorer !</text:span></text:p>
      <text:p text:style-name="P59"><text:span text:style-name="T60">2. e sans accent<text:s/></text:span><text:span text:style-name="T61">car suivi par une consonne dans la syllabe =&gt; Mé</text:span><text:span text:style-name="T62">–di–ter–ra–née</text:span><text:span text:style-name="T63"><text:s text:c="4"/></text:span></text:p>
      <text:p text:style-name="P64"><text:span text:style-name="T65">3.</text:span><text:span text:style-name="T66"><text:s/>2l =&gt;<text:s/></text:span><text:span text:style-name="T67">comme dans mille (invariable), million (variable)</text:span></text:p>
      <text:p text:style-name="P68"><text:span text:style-name="T69">4.</text:span><text:span text:style-name="T70"><text:s/>A ds le GN =&gt;<text:s/></text:span><text:span text:style-name="T71">il y a 3 soleils !</text:span></text:p>
      <text:p text:style-name="P72"><text:span text:style-name="T73">5. e accent grave =&gt;<text:s/></text:span><text:span text:style-name="T74">l’orientation de l’accent dépend de la syllabe qui suit :</text:span></text:p>
      <text:p text:style-name="P75">- syllabe muette = accent grave, <text:s/></text:p>
      <text:p text:style-name="P76">- syllabe sonore = accent aigu,</text:p>
      <text:p text:style-name="P77">ex.<text:s/><text:tab/>é – lè – ve<text:s/></text:p>
      <text:p text:style-name="P78">é, accent aigu car suivi d’une syllabe sonore (– lè)</text:p>
      <text:p text:style-name="P79">lè, accent grave car suivi d’une syllabe muette (– ve)</text:p>
      <text:p text:style-name="P80"><text:span text:style-name="T81">6</text:span><text:span text:style-name="T82">.</text:span><text:span text:style-name="T83"><text:s/>accent sur le u =&gt;</text:span><text:span text:style-name="T84"><text:s/>août :</text:span><text:span text:style-name="T85"><text:s/></text:span><text:span text:style-name="T86">Augu</text:span><text:span text:style-name="T87">s</text:span><text:span text:style-name="T88">tus. C</text:span><text:span text:style-name="T89">e<text:s/></text:span><text:span text:style-name="T90">s</text:span><text:span text:style-name="T91"><text:s/></text:span><text:span text:style-name="T92">oublié<text:s/></text:span><text:span text:style-name="T93">surmonte la lettre la plus proche, donc le u</text:span></text:p>
      <text:p text:style-name="P94"><text:span text:style-name="T95">7.</text:span><text:span text:style-name="T96"><text:s/>e minuscule =&gt;<text:s/></text:span><text:span text:style-name="T97">on ne met de majuscule qu’après les points de la ponctuation forte (</text:span><text:span text:style-name="T98">● </text:span><text:span text:style-name="T99">!</text:span><text:span text:style-name="T100"><text:s/></text:span><text:span text:style-name="T101">?</text:span><text:span text:style-name="T102">)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Chris</dc:creator>
    <meta:creation-date>2012-11-21T16:39:00Z</meta:creation-date>
    <dc:date>2012-11-24T08:31:00Z</dc:date>
    <meta:template xlink:href="Normal" xlink:type="simple"/>
    <meta:editing-cycles>3</meta:editing-cycles>
    <meta:editing-duration>PT2040S</meta:editing-duration>
    <meta:document-statistic meta:page-count="1" meta:paragraph-count="3" meta:word-count="308" meta:character-count="2001" meta:row-count="14" meta:non-whitespace-character-count="1696"/>
  </office:meta>
</office:document-meta>
</file>