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D000001832EEE3E99.png"/>
  <manifest:file-entry manifest:media-type="image/png" manifest:full-path="Pictures/10000000000000C1000000F4EAEE7023.png"/>
  <manifest:file-entry manifest:media-type="image/png" manifest:full-path="Pictures/10000000000001BD000001D5170DD5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1"><draw:frame draw:style-name="fr1" draw:name="images1" text:anchor-type="paragraph" svg:width="15.725cm" svg:height="15.559cm" draw:z-index="0"><draw:image xlink:href="Pictures/10000000000001BD000001D5170DD5DD.png" xlink:type="simple" xlink:show="embed" xlink:actuate="onLoad"/></draw:frame></text:p>
      <text:p text:style-name="P1"/>
      <text:p text:style-name="P3">CAVALIER</text:p>
      <text:p text:style-name="P3">…...........</text:p>
      <text:p text:style-name="P3"><draw:frame draw:style-name="fr1" draw:name="images2" text:anchor-type="paragraph" svg:width="16.63cm" svg:height="13.725cm" draw:z-index="1"><draw:image xlink:href="Pictures/10000000000000C1000000F4EAEE7023.png" xlink:type="simple" xlink:show="embed" xlink:actuate="onLoad"/></draw:frame><text:soft-page-break/>Lo rei</text:p>
      <text:p text:style-name="P3"/>
      <text:p text:style-name="P3">...........</text:p>
      <text:p text:style-name="P3"><draw:frame draw:style-name="fr1" draw:name="images3" text:anchor-type="paragraph" svg:width="15.903cm" svg:height="17.364cm" draw:z-index="2"><draw:image xlink:href="Pictures/100000000000010D000001832EEE3E99.png" xlink:type="simple" xlink:show="embed" xlink:actuate="onLoad"/></draw:frame><text:soft-page-break/>Lo crozat</text:p>
      <text:p text:style-name="P3">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2.223cm" fo:margin-bottom="0.755cm" fo:margin-left="1.164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5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rabalh de las crosadas</text:p>
        <text:p text:style-name="MP1">Caloi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ALBERT</meta:initial-creator>
    <meta:creation-date>2015-03-16T15:39:00.06</meta:creation-date>
    <meta:document-statistic meta:table-count="0" meta:image-count="3" meta:object-count="0" meta:page-count="3" meta:paragraph-count="8" meta:word-count="14" meta:character-count="87"/>
    <dc:date>2015-03-16T18:06:32.66</dc:date>
    <dc:creator>Patrick ALBERT</dc:creator>
    <meta:editing-duration>PT57M7S</meta:editing-duration>
    <meta:editing-cycles>1</meta:editing-cycles>
    <meta:generator>OpenOffice/4.1.1$Win32 OpenOffice.org_project/411m6$Build-9775</meta:generator>
  </office:meta>
</office:document-meta>
</file>