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cm" fo:margin-left="0.002cm" fo:margin-top="0cm" fo:margin-bottom="0cm" table:align="left" fo:background-color="#ffffff" style:writing-mode="lr-tb">
        <style:background-image/>
      </style:table-properties>
    </style:style>
    <style:style style:name="Tableau1.A" style:family="table-column">
      <style:table-column-properties style:column-width="2.425cm"/>
    </style:style>
    <style:style style:name="Tableau1.B" style:family="table-column">
      <style:table-column-properties style:column-width="2.427cm"/>
    </style:style>
    <style:style style:name="Tableau1.D" style:family="table-column">
      <style:table-column-properties style:column-width="2.424cm"/>
    </style:style>
    <style:style style:name="Tableau1.G" style:family="table-column">
      <style:table-column-properties style:column-width="2.434cm"/>
    </style:style>
    <style:style style:name="Tableau1.1" style:family="table-row">
      <style:table-row-properties style:min-row-height="0.52cm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1.A2" style:family="table-cell">
      <style:table-cell-properties style:vertical-align="" fo:background-color="#eeeeee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Corps">
      <style:paragraph-properties fo:line-height="120%" fo:text-align="start" style:justify-single-word="false"/>
    </style:style>
    <style:style style:name="P2" style:family="paragraph" style:parent-style-name="Style_20_de_20_tableau_a0_2">
      <style:paragraph-properties fo:text-align="center" style:justify-single-word="false"/>
      <style:text-properties style:font-name="Helvetica Neue" fo:language="oc" fo:country="FR"/>
    </style:style>
    <style:style style:name="P3" style:family="paragraph" style:parent-style-name="Corps">
      <style:paragraph-properties fo:line-height="120%"/>
      <style:text-properties fo:language="oc" fo:country="FR"/>
    </style:style>
    <style:style style:name="P4" style:family="paragraph" style:parent-style-name="Corps">
      <style:paragraph-properties fo:line-height="120%" fo:text-align="start" style:justify-single-word="false"/>
      <style:text-properties fo:language="oc" fo:country="FR"/>
    </style:style>
    <style:style style:name="P5" style:family="paragraph" style:parent-style-name="Corps" style:list-style-name="WWNum4">
      <style:paragraph-properties fo:line-height="120%" fo:text-align="start" style:justify-single-word="false"/>
      <style:text-properties fo:language="oc" fo:country="FR"/>
    </style:style>
    <style:style style:name="P6" style:family="paragraph" style:parent-style-name="Corps" style:list-style-name="WWNum6">
      <style:paragraph-properties fo:line-height="120%" fo:text-align="start" style:justify-single-word="false"/>
      <style:text-properties fo:language="oc" fo:country="FR"/>
    </style:style>
    <style:style style:name="P7" style:family="paragraph" style:parent-style-name="Corps" style:list-style-name="WWNum6">
      <style:paragraph-properties fo:line-height="120%" fo:text-align="start" style:justify-single-word="false"/>
      <style:text-properties fo:language="oc" fo:country="FR" officeooo:paragraph-rsid="001bcc06"/>
    </style:style>
    <style:style style:name="P8" style:family="paragraph" style:parent-style-name="Corps">
      <style:paragraph-properties fo:line-height="120%" fo:text-align="start" style:justify-single-word="false"/>
      <style:text-properties fo:language="oc" fo:country="FR" officeooo:paragraph-rsid="001e23db"/>
    </style:style>
    <style:style style:name="P9" style:family="paragraph" style:parent-style-name="Corps">
      <style:paragraph-properties fo:line-height="120%" fo:text-align="center" style:justify-single-word="false"/>
      <style:text-properties fo:language="oc" fo:country="FR"/>
    </style:style>
    <style:style style:name="P10" style:family="paragraph" style:parent-style-name="Corps">
      <style:paragraph-properties fo:line-height="120%" fo:text-align="center" style:justify-single-word="false"/>
      <style:text-properties fo:language="oc" fo:country="FR" fo:font-weight="bold" style:font-weight-asian="bold" style:font-weight-complex="bold"/>
    </style:style>
    <style:style style:name="P11" style:family="paragraph" style:parent-style-name="Corps">
      <style:paragraph-properties fo:line-height="120%" fo:text-align="start" style:justify-single-word="false"/>
      <style:text-properties fo:language="oc" fo:country="FR" fo:font-weight="bold" style:font-weight-asian="bold" style:font-weight-complex="bold"/>
    </style:style>
    <style:style style:name="P12" style:family="paragraph" style:parent-style-name="Corps" style:list-style-name="WWNum2">
      <style:paragraph-properties fo:line-height="120%" fo:text-align="start" style:justify-single-word="false"/>
      <style:text-properties fo:language="oc" fo:country="FR" fo:font-weight="bold" style:font-weight-asian="bold" style:font-weight-complex="bold"/>
    </style:style>
    <style:style style:name="P13" style:family="paragraph" style:parent-style-name="Corps">
      <style:paragraph-properties fo:line-height="150%" fo:text-align="start" style:justify-single-word="false"/>
      <style:text-properties fo:language="oc" fo:country="FR"/>
    </style:style>
    <style:style style:name="P14" style:family="paragraph" style:parent-style-name="Corps">
      <style:paragraph-properties fo:text-align="start" style:justify-single-word="false"/>
      <style:text-properties fo:language="oc" fo:country="FR"/>
    </style:style>
    <style:style style:name="P15" style:family="paragraph" style:parent-style-name="Corps" style:master-page-name="Standard">
      <style:paragraph-properties fo:line-height="120%" style:page-number="auto"/>
      <style:text-properties fo:language="oc" fo:country="FR"/>
    </style:style>
    <style:style style:name="P16" style:family="paragraph" style:parent-style-name="Standard">
      <style:text-properties fo:language="oc" fo:country="FR"/>
    </style:style>
    <style:style style:name="P17" style:family="paragraph" style:parent-style-name="Standard">
      <style:text-properties fo:language="oc" fo:country="FR" officeooo:rsid="0016cf73" officeooo:paragraph-rsid="0016cf73"/>
    </style:style>
    <style:style style:name="P18" style:family="paragraph" style:parent-style-name="Standard">
      <style:text-properties fo:language="oc" fo:country="FR" officeooo:rsid="0016cf73" officeooo:paragraph-rsid="00189adf"/>
    </style:style>
    <style:style style:name="P19" style:family="paragraph" style:parent-style-name="Standard">
      <style:text-properties fo:language="oc" fo:country="FR" officeooo:rsid="00189adf" officeooo:paragraph-rsid="00189adf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style:text-underline-style="solid" style:text-underline-width="auto" style:text-underline-color="#000000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officeooo:rsid="001bcc06"/>
    </style:style>
    <style:style style:name="T6" style:family="text">
      <style:text-properties fo:language="fr" fo:country="FR" style:text-underline-style="none"/>
    </style:style>
    <style:style style:name="T7" style:family="text">
      <style:text-properties fo:language="fr" fo:country="FR" officeooo:rsid="001a155b"/>
    </style:style>
    <style:style style:name="T8" style:family="text">
      <style:text-properties fo:language="fr" fo:country="FR" officeooo:rsid="001fbb19"/>
    </style:style>
    <style:style style:name="T9" style:family="text">
      <style:text-properties style:font-name="Helvetica Neue" officeooo:rsid="001a155b" style:font-name-asian="Arial Unicode MS" style:font-name-complex="Arial Unicode MS"/>
    </style:style>
    <style:style style:name="T10" style:family="text">
      <style:text-properties style:font-name="Helvetica Neue" fo:language="fr" fo:country="FR" officeooo:rsid="001a155b" style:font-name-asian="Arial Unicode MS" style:font-name-complex="Arial Unicode MS"/>
    </style:style>
    <style:style style:name="T11" style:family="text">
      <style:text-properties style:font-name="Times New Roman2"/>
    </style:style>
    <style:style style:name="T12" style:family="text">
      <style:text-properties style:font-name="Times New Roman2" officeooo:rsid="001a155b" style:font-name-asian="Arial Unicode MS" style:font-name-complex="Arial Unicode MS"/>
    </style:style>
    <style:style style:name="T13" style:family="text">
      <style:text-properties style:font-name="Times New Roman2" officeooo:rsid="001c5fed" style:font-name-asian="Arial Unicode MS" style:font-name-complex="Arial Unicode MS"/>
    </style:style>
    <style:style style:name="T14" style:family="text">
      <style:text-properties style:font-name="Times New Roman2" officeooo:rsid="001e23db" style:font-name-asian="Arial Unicode MS" style:font-name-complex="Arial Unicode MS"/>
    </style:style>
    <style:style style:name="T15" style:family="text">
      <style:text-properties style:font-name="Times New Roman2" fo:language="fr" fo:country="FR" officeooo:rsid="001a155b" style:font-name-asian="Arial Unicode MS" style:font-name-complex="Arial Unicode MS"/>
    </style:style>
    <style:style style:name="T16" style:family="text">
      <style:text-properties style:font-name="Times New Roman"/>
    </style:style>
    <style:style style:name="T17" style:family="text">
      <style:text-properties officeooo:rsid="001a155b"/>
    </style:style>
    <style:style style:name="T18" style:family="text">
      <style:text-properties officeooo:rsid="001bcc06"/>
    </style:style>
    <style:style style:name="T19" style:family="text">
      <style:text-properties fo:color="#ff0000"/>
    </style:style>
    <style:style style:name="T20" style:family="text">
      <style:text-properties fo:color="#ff0000" fo:language="fr" fo:country="FR" officeooo:rsid="001bcc06"/>
    </style:style>
    <style:style style:name="T21" style:family="text">
      <style:text-properties fo:color="#ff0000" style:font-name="Times New Roman2" fo:language="fr" fo:country="FR" officeooo:rsid="001bcc06" style:font-name-asian="Arial Unicode MS" style:font-name-complex="Arial Unicode MS"/>
    </style:style>
    <style:style style:name="T22" style:family="text">
      <style:text-properties fo:color="#ff0000" style:font-name="Times New Roman2" officeooo:rsid="001bcc06" style:font-name-asian="Arial Unicode MS" style:font-name-complex="Arial Unicode MS"/>
    </style:style>
    <style:style style:name="T23" style:family="text">
      <style:text-properties fo:color="#ff0000" style:font-name="Times New Roman2" officeooo:rsid="001c5fed" style:font-name-asian="Arial Unicode MS" style:font-name-complex="Arial Unicode MS"/>
    </style:style>
    <style:style style:name="T24" style:family="text">
      <style:text-properties fo:color="#ff0000" style:font-name="Times New Roman2" officeooo:rsid="001a155b" style:font-name-asian="Arial Unicode MS" style:font-name-complex="Arial Unicode MS"/>
    </style:style>
    <style:style style:name="T25" style:family="text">
      <style:text-properties fo:color="#ff0000" style:font-name="Times New Roman2" officeooo:rsid="001e23db" style:font-name-asian="Arial Unicode MS" style:font-name-complex="Arial Unicode MS"/>
    </style:style>
    <style:style style:name="T26" style:family="text">
      <style:text-properties fo:color="#ff0000" style:font-name="Helvetica Neue" fo:language="fr" fo:country="FR" officeooo:rsid="001bcc06" style:font-name-asian="Arial Unicode MS" style:font-name-complex="Arial Unicode MS"/>
    </style:style>
    <style:style style:name="T27" style:family="text">
      <style:text-properties fo:color="#ff0000" style:font-name="Helvetica Neue" officeooo:rsid="001bcc06" style:font-name-asian="Arial Unicode MS" style:font-name-complex="Arial Unicode MS"/>
    </style:style>
    <style:style style:name="T28" style:family="text">
      <style:text-properties fo:color="#ff0000" style:font-name="Helvetica Neue" officeooo:rsid="001a155b" style:font-name-asian="Arial Unicode MS" style:font-name-complex="Arial Unicode MS"/>
    </style:style>
    <style:style style:name="T29" style:family="text">
      <style:text-properties fo:color="#ff0000" officeooo:rsid="001bcc06"/>
    </style:style>
    <style:style style:name="T30" style:family="text">
      <style:text-properties fo:color="#ff0000" officeooo:rsid="001c5fed"/>
    </style:style>
    <style:style style:name="T31" style:family="text">
      <style:text-properties fo:color="#ff0000" officeooo:rsid="001a155b"/>
    </style:style>
    <style:style style:name="T32" style:family="text">
      <style:text-properties fo:color="#ff0000" officeooo:rsid="001e23db"/>
    </style:style>
    <style:style style:name="T33" style:family="text">
      <style:text-properties fo:color="#ff4000"/>
    </style:style>
    <style:style style:name="T34" style:family="text">
      <style:text-properties fo:color="#ff4000" fo:language="fr" fo:country="FR"/>
    </style:style>
    <style:style style:name="T35" style:family="text">
      <style:text-properties fo:color="#ff4000" officeooo:rsid="001a155b"/>
    </style:style>
    <style:style style:name="T36" style:family="text">
      <style:text-properties fo:color="#ff4000" style:font-name="Times New Roman2" officeooo:rsid="001c5fed" style:font-name-asian="Arial Unicode MS" style:font-name-complex="Arial Unicode MS"/>
    </style:style>
    <style:style style:name="T37" style:family="text">
      <style:text-properties fo:color="#ff4000" style:font-name="Times New Roman2" officeooo:rsid="001a155b" style:font-name-asian="Arial Unicode MS" style:font-name-complex="Arial Unicode MS"/>
    </style:style>
    <style:style style:name="T38" style:family="text">
      <style:text-properties fo:color="#ff4000" style:font-name="Helvetica Neue" officeooo:rsid="001a155b" style:font-name-asian="Arial Unicode MS" style:font-name-complex="Arial Unicode MS"/>
    </style:style>
    <style:style style:name="T39" style:family="text">
      <style:text-properties fo:color="#ff4000" officeooo:rsid="001c5fed"/>
    </style:style>
    <style:style style:name="T40" style:family="text">
      <style:text-properties officeooo:rsid="001c5fed"/>
    </style:style>
    <style:style style:name="T41" style:family="text">
      <style:text-properties fo:font-variant="normal" fo:text-transform="none" fo:color="#ff0000" style:text-outline="false" style:text-line-through-style="none" style:text-line-through-type="none" style:text-position="0% 100%" style:font-name="Helvetica Neue" fo:font-size="11pt" fo:letter-spacing="normal" fo:language="fr" fo:country="FR" fo:font-style="normal" style:text-underline-style="none" fo:font-weight="normal" officeooo:rsid="001c5fed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2" style:family="text">
      <style:text-properties fo:font-variant="normal" fo:text-transform="none" fo:color="#ff0000" style:text-outline="false" style:text-line-through-style="none" style:text-line-through-type="none" style:text-position="0% 100%" style:font-name="Helvetica Neue" fo:font-size="11pt" fo:letter-spacing="normal" fo:font-style="normal" style:text-underline-style="none" fo:font-weight="normal" officeooo:rsid="001c5fed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3" style:family="text">
      <style:text-properties fo:font-variant="normal" fo:text-transform="none" fo:color="#ff0000" style:text-outline="false" style:text-line-through-style="none" style:text-line-through-type="none" style:text-position="0% 100%" style:font-name="Helvetica Neue" fo:font-size="11pt" fo:letter-spacing="normal" fo:font-style="normal" style:text-underline-style="none" fo:font-weight="normal" officeooo:rsid="001fbb19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1pt" fo:letter-spacing="normal" fo:language="fr" fo:country="FR" fo:font-style="normal" style:text-underline-style="none" fo:font-weight="normal" officeooo:rsid="001fbb19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1pt" fo:letter-spacing="normal" fo:font-style="normal" style:text-underline-style="none" fo:font-weight="normal" officeooo:rsid="001fbb19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6" style:family="text">
      <style:text-properties fo:font-variant="normal" fo:text-transform="none" fo:color="#ff4000" style:text-outline="false" style:text-line-through-style="none" style:text-line-through-type="none" style:text-position="0% 100%" style:font-name="Helvetica Neue" fo:font-size="11pt" fo:letter-spacing="normal" fo:font-style="normal" style:text-underline-style="none" fo:font-weight="normal" officeooo:rsid="001fbb19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7" style:family="text">
      <style:text-properties officeooo:rsid="001e23db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none"/>
    </style:style>
    <style:style style:name="T50" style:family="text">
      <style:text-properties officeooo:rsid="001fbb19"/>
    </style:style>
    <style:style style:name="T51" style:family="text">
      <style:text-properties style:text-underline-style="solid" style:text-underline-width="auto" style:text-underline-color="#00000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anguage="oc" fo:country="FR"/>
    </style:style>
    <style:style style:name="T54" style:family="text">
      <style:text-properties fo:language="oc" fo:country="FR" style:text-underline-style="solid" style:text-underline-width="auto" style:text-underline-color="#000000"/>
    </style:style>
    <style:style style:name="T55" style:family="text">
      <style:text-properties fo:language="oc" fo:country="FR" style:text-underline-style="solid" style:text-underline-width="auto" style:text-underline-color="font-color"/>
    </style:style>
    <style:style style:name="T56" style:family="text">
      <style:text-properties fo:language="oc" fo:country="FR" style:text-underline-style="none"/>
    </style:style>
    <style:style style:name="T57" style:family="text">
      <style:text-properties fo:language="oc" fo:country="F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ichòt nom: <text:s text:c="117"/>Data:</text:p>
      <text:p text:style-name="P3"/>
      <text:p text:style-name="P3"/>
      <text:p text:style-name="P3"/>
      <text:p text:style-name="P3"/>
      <text:p text:style-name="P10">Exercicis per tornar veire l’imperfach</text:p>
      <text:p text:style-name="P9"/>
      <text:p text:style-name="P9"/>
      <text:list xml:id="list4164372052" text:style-name="WWNum2">
        <text:list-item>
          <text:p text:style-name="P12">Identificacion</text:p>
        </text:list-item>
      </text:list>
      <text:list xml:id="list3284511311" text:style-name="WWNum4">
        <text:list-item>
          <text:p text:style-name="P5">Dins lo tèxt seguent, sota-linha los vèrbs a l’imperfach.</text:p>
        </text:list-item>
        <text:list-item>
          <text:p text:style-name="P5">Nòta los vèrbs trobat dins lo tableu dins la casa correspondenta a sa conjugason (Cf exemple del primèr vèrb)</text:p>
        </text:list-item>
        <text:list-item>
          <text:p text:style-name="P5">Puèi nòta l’infinitiu del vèrb.</text:p>
        </text:list-item>
      </text:list>
      <text:p text:style-name="P4"/>
      <text:p text:style-name="P11">Lo cinèma</text:p>
      <text:p text:style-name="P1"><text:span text:style-name="Aucun"><text:span text:style-name="T54">Revesiá</text:span></text:span><text:span text:style-name="T53"> la cort de l’escòla. Al luòc de s’acortir coma </text:span><text:span text:style-name="T55">fasián</text:span><text:span text:style-name="T53"> totjorn, tot idolant coma de faucilhs dins lo vèspre, </text:span><text:span text:style-name="T55">èran</text:span><text:span text:style-name="T53"> totes amolonats a l’entorn d’un grand que </text:span><text:span text:style-name="T55">parlava</text:span><text:span text:style-name="T53"> grèvamant. L’enfant s</text:span><text:span text:style-name="T56">’èra </text:span><text:span text:style-name="T53">sarrat, menut coma </text:span><text:span text:style-name="T55">èra</text:span><text:span text:style-name="T53">, entre dos autres e los uèlhs alandats </text:span><text:span text:style-name="T55">escotava</text:span><text:span text:style-name="T53"> la paraula: « Dimenge faràn lo cinèma. » Lo cinèma. </text:span><text:span text:style-name="T55">Èran</text:span><text:span text:style-name="T53">, en aquel temps, un parelh benlèu, dins aquel vilatjòt a saber çò qu’</text:span><text:span text:style-name="T55">èra</text:span><text:span text:style-name="T53"> lo cinèma, per l’aver vist un còp a la vila, ont </text:span><text:span text:style-name="T55">caliá</text:span><text:span text:style-name="T53"> encara anar per aquò.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A"/>
        <table:table-column table:style-name="Tableau1.G"/>
        <table:table-row table:style-name="Tableau1.1">
          <table:table-cell table:style-name="Tableau1.A1" office:value-type="string">
            <text:p text:style-name="P2">INFINITIUS</text:p>
          </table:table-cell>
          <table:table-cell table:style-name="Tableau1.A1" office:value-type="string">
            <text:p text:style-name="P2">P1</text:p>
          </table:table-cell>
          <table:table-cell table:style-name="Tableau1.A1" office:value-type="string">
            <text:p text:style-name="P2">P2</text:p>
          </table:table-cell>
          <table:table-cell table:style-name="Tableau1.A1" office:value-type="string">
            <text:p text:style-name="P2">P3</text:p>
          </table:table-cell>
          <table:table-cell table:style-name="Tableau1.A1" office:value-type="string">
            <text:p text:style-name="P2">P4</text:p>
          </table:table-cell>
          <table:table-cell table:style-name="Tableau1.A1" office:value-type="string">
            <text:p text:style-name="P2">P5</text:p>
          </table:table-cell>
          <table:table-cell table:style-name="Tableau1.A1" office:value-type="string">
            <text:p text:style-name="P2">P6</text:p>
          </table:table-cell>
        </table:table-row>
        <table:table-row table:style-name="Tableau1.1">
          <table:table-cell table:style-name="Tableau1.A2" office:value-type="string">
            <text:p text:style-name="P2">REVESIR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">revesiá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>Faire/far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fasi<text:span text:style-name="T11">á</text:span><text:span text:style-name="T16">n</text:span>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11">È</text:span><text:span text:style-name="T16">sser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èran</text:p>
          </table:table-cell>
        </table:table-row>
        <table:table-row table:style-name="Tableau1.1">
          <table:table-cell table:style-name="Tableau1.A1" office:value-type="string">
            <text:p text:style-name="P17">Parlar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parlava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7"><text:span text:style-name="T11">È</text:span><text:span text:style-name="T16">sser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èra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>Escotar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escotava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7"><text:span text:style-name="T11">È</text:span><text:span text:style-name="T16">sser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èran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1">È</text:span><text:span text:style-name="T16">sser</text:span>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9">èra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9">Caler 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9">cali<text:span text:style-name="T11">á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</table:table-row>
      </table:table>
      <text:p text:style-name="P4"/>
      <text:p text:style-name="P4"/>
      <text:list xml:id="list92007139979682" text:continue-list="list4164372052" text:style-name="WWNum2">
        <text:list-item>
          <text:p text:style-name="P12">Produccion</text:p>
        </text:list-item>
      </text:list>
      <text:p text:style-name="P4">Conjuga lo vèrb balhat a la bona persona.</text:p>
      <text:p text:style-name="P4"/>
      <text:p text:style-name="P13">DEVER P1. <text:s text:c="3"/><text:span text:style-name="T31">devi</text:span><text:span text:style-name="T23">ái</text:span><text:span text:style-name="T19"> <text:s/></text:span><text:s text:c="63"/>VENIR <text:s/>P4 <text:span text:style-name="T31">veni</text:span><text:span text:style-name="T24">á</text:span><text:span text:style-name="T28">m</text:span></text:p>
      <text:p text:style-name="P13">EXPLICAR <text:s/>P3 <text:s text:c="4"/><text:span text:style-name="T31">explicava</text:span> <text:s text:c="50"/>DEMANDAR <text:s/>P5 <text:s text:c="6"/><text:span text:style-name="T31">demand</text:span><text:span text:style-name="T30">à</text:span><text:span text:style-name="T31">v</text:span><text:span text:style-name="T30">e</text:span><text:span text:style-name="T31">tz</text:span><text:span text:style-name="T19"> </text:span><text:s text:c="5"/></text:p>
      <text:p text:style-name="P13">PODER <text:s/>P6 <text:s text:c="2"/><text:span text:style-name="T31">podi</text:span><text:span text:style-name="T24">á</text:span><text:span text:style-name="T28">n</text:span><text:span text:style-name="T19"> </text:span><text:s text:c="64"/>RECITAR <text:s/>P4 <text:s text:c="7"/><text:span text:style-name="T31">recit</text:span><text:span text:style-name="T43">àvem</text:span> <text:s/></text:p>
      <text:p text:style-name="P13">ANAR <text:s/>P1 <text:s text:c="6"/><text:span text:style-name="T31">anavi</text:span><text:span text:style-name="T19"> </text:span><text:s text:c="65"/>AVER <text:s/>P1 <text:span text:style-name="T31">avi</text:span><text:span text:style-name="T24">á</text:span><text:span text:style-name="T28">i</text:span></text:p>
      <text:p text:style-name="P13">PARLAR <text:s/>P2 <text:s text:c="3"/><text:span text:style-name="T31">parlavas</text:span><text:span text:style-name="T17"> </text:span><text:s text:c="59"/>ESSER <text:s/>P4 <text:s text:c="4"/><text:span text:style-name="T31">èrem</text:span><text:span text:style-name="T19"> <text:s/></text:span><text:s text:c="5"/></text:p>
      <text:p text:style-name="P4"/>
      <text:p text:style-name="P14"/>
      <text:p text:style-name="P1"><text:span text:style-name="T53">III. <text:s/></text:span><text:span text:style-name="Aucun"><text:span text:style-name="T57"><text:s/>Completa lo tèxt en conjugant los vèrbs.</text:span></text:span></text:p>
      <text:list xml:id="list3150786292" text:style-name="WWNum6">
        <text:list-item>
          <text:p text:style-name="P7">L’an passat, …<text:span text:style-name="T29">èri</text:span>… (ESSER) en vacanças en cò de mos grands. Cada jorn, los cosins …</text:p>
        </text:list-item>
        <text:list-item>
          <text:p text:style-name="P7"><text:soft-page-break/><text:span text:style-name="T29">veni</text:span><text:span text:style-name="T22">á</text:span><text:span text:style-name="T27">n</text:span>…… (VENIR) e …<text:span text:style-name="T29">jogavan</text:span><text:span text:style-name="T18"> </text:span>……………. (JOGAR) ensems a l’esquèit-bòrd ……<text:span text:style-name="T29">anavan</text:span><text:span text:style-name="T18"> </text:span>………(ANAR) dins la carrièra que mena a la plaça. …<text:span text:style-name="T29">Davalavan</text:span><text:span text:style-name="T18"> </text:span>… (DAVALAR) fòrça lèu, aquò …<text:span text:style-name="T29">èra</text:span><text:span text:style-name="T18"> </text:span>…… (ESSER) ben.</text:p>
        </text:list-item>
        <text:list-item>
          <text:p text:style-name="P6">…<text:span text:style-name="T29">avi</text:span><text:span text:style-name="T22">á</text:span><text:span text:style-name="T27">s</text:span>…… (AVER) pas paur d’engrunar qualqu’un?</text:p>
        </text:list-item>
        <text:list-item>
          <text:p text:style-name="P6">Non! Coma nos …<text:span text:style-name="T29">coneissi</text:span><text:span text:style-name="T22">á</text:span><text:span text:style-name="T27">n</text:span>………. (CONEISSER), lo mond se …<text:span text:style-name="T29">meti</text:span><text:span text:style-name="T22">á</text:span><text:span text:style-name="T27">n</text:span>…………. (METRE) sul trepador e …<text:span text:style-name="T29">podi</text:span><text:span text:style-name="T22">á</text:span><text:span text:style-name="T29">m</text:span><text:span text:style-name="T18"> </text:span>……….. (PODER) passar tranquiles!</text:p>
        </text:list-item>
        <text:list-item>
          <text:p text:style-name="P6">Te …<text:span text:style-name="T29">podi</text:span><text:span text:style-name="T22">á</text:span><text:span text:style-name="T27">s</text:span>……… (PODER) copar lo morre dins la davalada, non?</text:p>
        </text:list-item>
        <text:list-item>
          <text:p text:style-name="P6">Pensa-te! …<text:span text:style-name="T29">demand</text:span><text:span text:style-name="T42">avi</text:span><text:span text:style-name="T33">…</text:span>……….. (DEMANDAR) als autres de se tirer de mon camin. …<text:span text:style-name="T29">èrem</text:span><text:span text:style-name="T18"> </text:span>……. (ESSER) los reis del quitran! …<text:span text:style-name="T29">Cali</text:span><text:span text:style-name="T22">á</text:span>………… (CALER) veire aquò!</text:p>
        </text:list-item>
        <text:list-item>
          <text:p text:style-name="P6">E vos …<text:span text:style-name="T29">regal</text:span><text:span text:style-name="T30">à</text:span><text:span text:style-name="T29">v</text:span><text:span text:style-name="T30">e</text:span><text:span text:style-name="T29">tz</text:span>…………. (REGALAR)!</text:p>
        </text:list-item>
        <text:list-item>
          <text:p text:style-name="P6">Aquí, òc!</text:p>
        </text:list-item>
      </text:list>
      <text:p text:style-name="P4"/>
      <text:p text:style-name="P1"><text:span text:style-name="T53">IV.</text:span><text:span text:style-name="Aucun"><text:span text:style-name="T57"> <text:s/>Passa las frasas a l’imperfach</text:span></text:span></text:p>
      <text:p text:style-name="P4">Ma grand a lo pel gris, Cort e frisat. Mon grand es quasiment calvet.</text:p>
      <text:p text:style-name="P4">………<text:span text:style-name="T32">avi</text:span><text:span text:style-name="T25">á</text:span>………………<text:span text:style-name="T32">èra</text:span>…………………………………………</text:p>
      <text:p text:style-name="P4"/>
      <text:p text:style-name="P4">A sièis ans, ma sòrre pareis granda e fina. De longs pels regdes, negres, e lusents davalan sus son esquina.</text:p>
      <text:p text:style-name="P8">………………………<text:span text:style-name="T32">pareissi</text:span><text:span text:style-name="T25">á</text:span>………………………………………………<text:span text:style-name="T32">davalavan </text:span>……………</text:p>
      <text:p text:style-name="P4"/>
      <text:p text:style-name="P4">Mon amiga dobrís d’uèlhs, grands e escarabilhats.</text:p>
      <text:p text:style-name="P8"><text:span text:style-name="T32">dobrissi</text:span><text:span text:style-name="T25">á</text:span><text:span text:style-name="T19">…</text:span>…………………………………………………………………………………………………</text:p>
      <text:p text:style-name="P4"/>
      <text:p text:style-name="P4">Mon oncle pòrta de lunetas, sus un gròs nas. Lo mond dison qu’es nasicut.</text:p>
      <text:p text:style-name="P8"><text:span text:style-name="T47">...</text:span><text:span text:style-name="T32">portava </text:span><text:span text:style-name="T19">…………</text:span><text:span text:style-name="T32">disi</text:span><text:span text:style-name="T25">án </text:span><text:span text:style-name="T19">………</text:span><text:span text:style-name="T32">èra </text:span>……………………………………</text:p>
      <text:p text:style-name="P4"/>
      <text:p text:style-name="P4">Joan de l’Ors creis amb lo còs pelut, e la cara neta.</text:p>
      <text:p text:style-name="P8">………………<text:span text:style-name="T32">creissi</text:span><text:span text:style-name="T25">á</text:span>…………………………………………………………………</text:p>
      <text:p text:style-name="P4"/>
      <text:p text:style-name="P4">Potonegi las bèlas gautas de ma neboda. Se tròba redonda. Son pel rossèl ondula sus sas espatlas. Es polideta coma tot.</text:p>
      <text:p text:style-name="P4"><text:span text:style-name="T32">Potonejavi <text:s/>trobava</text:span><text:span text:style-name="T19">…………</text:span><text:span text:style-name="T32">ondulava </text:span><text:span text:style-name="T19">………</text:span><text:span text:style-name="T32">èra</text:span><text:span text:style-name="T19">…</text:span>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s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Style_20_de_20_tableau_a0_2" style:display-name="Style de tableau 2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true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style:font-size-asian="13pt" style:font-size-complex="13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17T09:20:06.346000000</dc:date>
    <meta:editing-duration>PT52M2S</meta:editing-duration>
    <meta:editing-cycles>10</meta:editing-cycles>
    <meta:print-date>2020-04-16T18:09:17.195000000</meta:print-date>
    <meta:document-statistic meta:table-count="1" meta:image-count="0" meta:object-count="0" meta:page-count="2" meta:paragraph-count="62" meta:word-count="426" meta:character-count="3107" meta:non-whitespace-character-count="2273"/>
  </office:meta>
</office:document-meta>
</file>