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nica de Raphaël</text:p>
      <text:p text:style-name="P2">Era lo primièr d'abrial al collègi e coma totes los primièr d'abrial, amb los amics voliam far de peisses d'abrial. <text:s/>Mas aqueste jorn èra pas coma los altres còps. <text:s/>Amb la classa de tresena decidiguèrem d'escambiar de classa. Tot lo monde èra d'acòrdi per aquò far. A la tindariá, èrem estressats a l'idèa d'agafar una punicion dels professors. Dins mon cap, ieu me diguèri que los professors comprendrián qu'èra lo primièr d'abrial e qu'aquel jorn se poiriá faire de blagas. </text:p>
      <text:p text:style-name="P2">Es aital qu'anèrem s'installar dins la classa de 3ena per esperar lo professor d'istòria qu'èra pas encara aqu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4T05:42:57.92</meta:creation-date>
    <meta:document-statistic meta:table-count="0" meta:image-count="0" meta:object-count="0" meta:page-count="1" meta:paragraph-count="3" meta:word-count="101" meta:character-count="607"/>
    <dc:date>2014-04-04T06:04:55.67</dc:date>
    <meta:editing-duration>PT4M27S</meta:editing-duration>
    <meta:editing-cycles>1</meta:editing-cycles>
    <meta:generator>OpenOffice.org/3.3$Win32 OpenOffice.org_project/330m20$Build-9567</meta:generator>
  </office:meta>
</office:document-meta>
</file>