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line-height="150%" fo:text-align="center" style:justify-single-word="false" style:page-number="auto" fo:background-color="transparent">
        <style:background-image/>
      </style:paragraph-properties>
    </style:style>
    <style:style style:name="P2" style:family="paragraph" style:parent-style-name="Standard">
      <style:paragraph-properties fo:line-height="150%" fo:text-align="center" style:justify-single-word="false" fo:background-color="transparent">
        <style:background-image/>
      </style:paragraph-properties>
    </style:style>
    <style:style style:name="P3" style:family="paragraph" style:parent-style-name="Standard">
      <style:paragraph-properties fo:line-height="150%" fo:text-align="start" style:justify-single-word="false" fo:background-color="transparent">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nica de Lubna Louris Mercutio Jonathan</text:p>
      <text:p text:style-name="P2"/>
      <text:p text:style-name="P3">Es dificil de cambiar d'ostal, subretot dins un vilatge perdut. Ieu me soni Ambre, una adolescenta normala, que parla totjorn de sos amics, que pensa que la vida es tròp dura, injusta, amb de parents que <text:s/>son cagants. <text:s/>Brèu, soi una adolescenta.</text:p>
      <text:p text:style-name="P3"/>
      <text:p text:style-name="P3">Aquel jorn èra quinze oras quand sèm arribats. L'ostal semblava a una vièlha barraca del temps passats. I aviá un òrt pichon davant l'ostal e un cabanon sul cost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4T05:01:07.79</meta:creation-date>
    <meta:document-statistic meta:table-count="0" meta:image-count="0" meta:object-count="0" meta:page-count="1" meta:paragraph-count="3" meta:word-count="77" meta:character-count="451"/>
    <dc:date>2014-04-04T05:21:35.51</dc:date>
    <meta:editing-duration>PT20M33S</meta:editing-duration>
    <meta:editing-cycles>1</meta:editing-cycles>
    <meta:generator>OpenOffice.org/3.3$Win32 OpenOffice.org_project/330m20$Build-9567</meta:generator>
  </office:meta>
</office:document-meta>
</file>