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onica de Elie, Adrien, Elena, Sinan</text:p>
      <text:p text:style-name="P1"/>
      <text:p text:style-name="P2"><text:tab/>Deman partissi per Hawaï, per quatre setmanas. Soi impacient de partir per que n'ai mon confle del collègi: los croses son incomprenesibles, anar a Hawaï me pausarà, me relaxarà.</text:p>
      <text:p text:style-name="P2"><text:tab/>Lo matin, a sièis oras, apresti mos afars e partissi amb mon paire. A dètz oras l'avion s'neauça dins lo cèl direccion Hawaï. I a tretze oras de vòl, aquò serà longàs mas val lo còp, per que Hawaï es l'endrech lo mai bèl e polit del monde. </text:p>
      <text:p text:style-name="P2"><text:tab/>Aprèp sièis oras dins l'avion, comenci de n'aver mon confle de poder pas bolegar. Me lèvi per anar als comuns que lo ventre me dòl un pauc, quand ausissi d'ostessas dire que i a de turbuléncias. E es vertat que l'avion se remena alara dins totes los sens, aquò de mai en mai fòrt. Los passatgièrs cridan, me sarri de mon paire. L'avion davala e davala de mai en mai lèu per tombar dins la mar. M'estabosissi. Quand me desrevelhi soi dins lo tobogan d'evacuacion de secors que mena a l'aiga. Mon paire m'a passat lo vestit de salvavidas que se confla. I a de monde de'n pertot alentorn de ieu que flotan e nadan. Ja de batèls se son sarrats del luòc de l'accident e nos venon quèrre. <text:s/>Amb lo paire sèm preses en carga aital pels nòstres salvaires. Un còp sul batèu sèm assetats dejós de cobèrtas, nos demandan se volèm beure e aquò fa de ben aprèp aquelas emocions. Un metge amb son vestit cargat de la crotz roja me demanda cossí vau, e li respondi que lo cap me dòl. </text:p>
      <text:p text:style-name="P2">Lo doctor me demanda :</text:p>
      <text:p text:style-name="P2">- cossi te soni ?</text:p>
      <text:p text:style-name="P2">- me soni jack shepard.</text:p>
      <text:p text:style-name="P2">- d'accordi, fases quin mestier ? </text:p>
      <text:p text:style-name="P2">- soi mèje.</text:p>
      <text:p text:style-name="P2">- vas te pausar dins la cambra al fond se voles.</text:p>
      <text:p text:style-name="P2">- merce y vau.</text:p>
      <text:p text:style-name="P2">Qualques oras mai tard, me reveilli en e entendi de bruch coma se lo bateu se frotera a un reciu <text:s text:c="11"/>e l'alarma del bateu sona e des omes crideron : somes sus un reciu ! somes sus un reciu! L aiga es desenduda e se sem echouat dins un reciu corailhan lo bateu es restat blocat, l'equipatge deu attendre que la marea torna montar. La nuéch tomba, una persona veu sus la plaja de torcha enflamadas, vésem las torchas que se raprochon pauc a pauc, puei la torcha s'étendon supte. Puei entendon de personas del bateu bramar. Comencan a tirar sus d'ombras. Mai tardié aprendem que d'indigena nos attaquan. E puei tot d'un cop me fa assugar, e qualquas oras mai tardié me desreveilla <text:s/>dins la selva lo cap en sang, ne sabi pas ont soi. Soi astacat a un arbre e en facia de ieu i a de cabanas comma un pichot villatge. Ai l'impression que far longtemp que lo villatge es aqui. Tout d'un cop vesi une femna pas vielha en bona santat amb de vestits fabriquats en fueilla tissadas. La femna ven prep de ieu e me dis que son villatge mon salvar . Ieu li demandi perque e el dits que fau <text:soft-page-break/>pas tornar sus lo continant perque y a une guerre que a eclata e aqueste avion a estat destrusit par las irakian car asquete avion es american e i a la guerra entre eles e tu devria restar sus aqueste i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oc"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4T05:21:52.15</meta:creation-date>
    <dc:date>2014-04-18T11:22:44.39</dc:date>
    <meta:editing-duration>PT01H26M40S</meta:editing-duration>
    <meta:editing-cycles>6</meta:editing-cycles>
    <meta:generator>OpenOffice.org/3.2$Win32 OpenOffice.org_project/320m18$Build-9502</meta:generator>
    <meta:document-statistic meta:table-count="0" meta:image-count="0" meta:object-count="0" meta:page-count="2" meta:paragraph-count="12" meta:word-count="553" meta:character-count="2884"/>
  </office:meta>
</office:document-meta>
</file>