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2.833cm" style:rel-column-width="10922*"/>
    </style:style>
    <style:style style:name="Tableau1.F" style:family="table-column">
      <style:table-column-properties style:column-width="2.835cm" style:rel-column-width="10925*"/>
    </style:style>
    <style:style style:name="Tableau1.A1" style:family="table-cell">
      <style:table-cell-properties fo:padding="0.097cm" fo:border-left="0.002cm solid #000000" fo:border-right="none" fo:border-top="0.002cm solid #000000" fo:border-bottom="0.002cm solid #000000"/>
    </style:style>
    <style:style style:name="Tableau1.F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data-style-name="N0">
      <style:table-cell-properties fo:padding="0.097cm" fo:border-left="0.002cm solid #000000" fo:border-right="none" fo:border-top="none" fo:border-bottom="0.002cm solid #000000"/>
    </style:style>
    <style:style style:name="Tableau1.F2" style:family="table-cell" style:data-style-name="N0">
      <style:table-cell-properties fo:padding="0.097cm" fo:border-left="0.002cm solid #000000" fo:border-right="0.002cm solid #000000" fo:border-top="none" fo:border-bottom="0.002cm solid #000000"/>
    </style:style>
    <style:style style:name="Tableau1.F5" style:family="table-cell">
      <style:table-cell-properties fo:padding="0.097cm" fo:border-left="0.002cm solid #000000" fo:border-right="0.002cm solid #000000" fo:border-top="none" fo:border-bottom="0.002cm solid #000000"/>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padding="0.097cm" fo:border="0.002cm solid #000000"/>
    </style:style>
    <style:style style:name="Tableau2" style:family="table">
      <style:table-properties style:width="16.267cm" fo:margin-left="-0.199cm" table:align="left" style:writing-mode="lr-tb"/>
    </style:style>
    <style:style style:name="Tableau2.A" style:family="table-column">
      <style:table-column-properties style:column-width="1.085cm"/>
    </style:style>
    <style:style style:name="Tableau2.B" style:family="table-column">
      <style:table-column-properties style:column-width="9.901cm"/>
    </style:style>
    <style:style style:name="Tableau2.C" style:family="table-column">
      <style:table-column-properties style:column-width="2.632cm"/>
    </style:style>
    <style:style style:name="Tableau2.D" style:family="table-column">
      <style:table-column-properties style:column-width="2.649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D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text-properties fo:font-size="24pt" style:text-underline-style="solid" style:text-underline-width="auto" style:text-underline-color="font-color" fo:font-weight="bold" style:font-size-asian="24pt" style:font-weight-asian="bold" style:font-size-complex="24pt" style:font-weight-complex="bold"/>
    </style:style>
    <style:style style:name="P2" style:family="paragraph" style:parent-style-name="Standard">
      <style:paragraph-properties fo:text-align="start"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5" style:family="paragraph" style:parent-style-name="Standard">
      <style:paragraph-properties fo:text-align="start" style:justify-single-word="false"/>
      <style:text-properties fo:font-size="14pt" style:text-underline-style="none"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fo:font-size="14pt" style:text-underline-style="none" fo:font-weight="bold" style:font-size-asian="14pt" style:font-weight-asian="bold" style:font-size-complex="14pt" style:font-weight-complex="bold"/>
    </style:style>
    <style:style style:name="P7" style:family="paragraph" style:parent-style-name="Standard">
      <style:paragraph-properties style:snap-to-layout-grid="false"/>
      <style:text-properties fo:font-size="14pt" fo:font-weight="bold" style:font-size-asian="14pt" style:font-weight-asian="bold" style:font-size-complex="14pt" style:font-weight-complex="bold"/>
    </style:style>
    <style:style style:name="P8" style:family="paragraph" style:parent-style-name="Standard">
      <style:paragraph-properties style:snap-to-layout-grid="false"/>
      <style:text-properties fo:font-size="14pt" style:font-size-asian="14pt" style:font-size-complex="14pt"/>
    </style:style>
    <style:style style:name="P9" style:family="paragraph" style:parent-style-name="Standard">
      <style:paragraph-properties style:snap-to-layout-grid="false"/>
      <style:text-properties fo:font-size="14pt" fo:language="en" fo:country="GB" style:font-size-asian="14pt" style:font-size-complex="14pt"/>
    </style:style>
    <style:style style:name="P10" style:family="paragraph" style:parent-style-name="Standard">
      <style:paragraph-properties style:snap-to-layout-grid="false"/>
    </style:style>
    <style:style style:name="P11" style:family="paragraph" style:parent-style-name="Standard">
      <style:paragraph-properties style:snap-to-layout-grid="false"/>
      <style:text-properties fo:language="en" fo:country="GB"/>
    </style:style>
    <style:style style:name="P12"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13" style:family="paragraph" style:parent-style-name="Standard">
      <style:paragraph-properties fo:text-align="center" style:justify-single-word="false"/>
      <style:text-properties fo:font-size="12pt" style:text-underline-style="none" fo:font-weight="normal" style:font-size-asian="12pt" style:font-weight-asian="normal" style:font-size-complex="12pt" style:font-weight-complex="normal"/>
    </style:style>
    <style:style style:name="P14" style:family="paragraph" style:parent-style-name="Standard">
      <style:paragraph-properties fo:text-align="start" style:justify-single-word="false"/>
      <style:text-properties fo:font-size="12pt" style:text-underline-style="none" fo:font-weight="bold" style:font-size-asian="12pt" style:font-weight-asian="bold" style:font-size-complex="12pt" style:font-weight-complex="bold"/>
    </style:style>
    <style:style style:name="P15" style:family="paragraph" style:parent-style-name="Standard">
      <style:paragraph-properties fo:text-align="start"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6" style:family="paragraph" style:parent-style-name="Standard">
      <style:paragraph-properties style:snap-to-layout-grid="false"/>
      <style:text-properties fo:font-size="16pt" fo:font-weight="bold" style:font-size-asian="16pt" style:font-weight-asian="bold" style:font-size-complex="16pt" style:font-weight-complex="bold"/>
    </style:style>
    <style:style style:name="P17"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8" style:family="paragraph" style:parent-style-name="Standard">
      <style:paragraph-properties style:snap-to-layout-grid="false"/>
      <style:text-properties fo:font-weight="bold" style:font-weight-asian="bold" style:font-weight-complex="bold"/>
    </style:style>
    <style:style style:name="P19" style:family="paragraph" style:parent-style-name="Table_20_Contents">
      <style:paragraph-properties fo:text-align="start" style:justify-single-word="false"/>
      <style:text-properties fo:font-size="12pt" style:font-size-asian="12pt" style:font-size-complex="12pt"/>
    </style:style>
    <style:style style:name="P20" style:family="paragraph" style:parent-style-name="Table_20_Contents">
      <style:paragraph-properties fo:text-align="start" style:justify-single-word="false"/>
      <style:text-properties fo:font-size="12pt" fo:font-weight="bold" style:font-size-asian="12pt" style:font-weight-asian="bold" style:font-size-complex="12pt" style:font-weight-complex="bold"/>
    </style:style>
    <style:style style:name="P21"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22" style:family="paragraph" style:parent-style-name="Standard" style:list-style-name="L1">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23" style:family="paragraph" style:parent-style-name="Standard" style:list-style-name="L2">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24" style:family="paragraph" style:parent-style-name="Standard" style:list-style-name="L3">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3" style:family="text">
      <style:text-properties fo:font-weight="bold" style:font-weight-asian="bold" style:font-weight-complex="bold"/>
    </style:style>
    <style:style style:name="T4" style:family="text">
      <style:text-properties style:text-position="super 65%"/>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PRESTAR DE L'ASSR 2 </text:p>
      <text:p text:style-name="P4">Es important d'aprestar coma cal aquel examèn, que l'obtencion de l'ASSR2 es ara obligatòria <text:s/>per vos inscriure al permés de menar A e B, tanben per la menada acompanhada. </text:p>
      <text:p text:style-name="P4"/>
      <text:p text:style-name="P2">Consí far per menar sas revisions?</text:p>
      <text:p text:style-name="P12">Las coneissenças de mestrejar son nombrosas, adonc es necite de o trabalhar d'ora, de legir, de s'entraïnar <text:s/>regularament. D'efièch coma pel brevet ta melhor de o far sovent sus duradas cortas que non pas en un sol còp! La memòria marcha melhor dins la repeticion. </text:p>
      <text:p text:style-name="P12">Se cal pas apaurugar <text:s/>en véser la partida coneissenças de reténer, las cal pas aprene coralament, mas las cal aquesir <text:s/>pauc a pauc en s'entraïnar. Lo mai simple es de legir amb atencion la partida consacrada a las coneissenças e aprèp d'agantar los exercicis interactius en linha. I a d'exercicis en linha que son bastits coma l'espròba. </text:p>
      <text:p text:style-name="P12">Quand auretz fach d'exercicis en linha, tornatz legir las coneissenças per las integrar melhor, qu'aital auretz pel cap d'exemples vistes dins los exercicis. Trobatz las coneissenças que vos manquèron per capitar. ...... Anèm bon coratge!!!!</text:p>
      <text:p text:style-name="P12"/>
      <text:p text:style-name="P15"><text:span text:style-name="T1">L'essencial de las coneissenças de reténer: </text:span><text:s/></text:p>
      <text:p text:style-name="P3">Lo ciclomotor e sa reglamentacion</text:p>
      <text:p text:style-name="P12"/>
      <text:p text:style-name="P12">- Lo ciclomotor es un veïcul a doas ròdas equipat d'un motor que passa pas 50cm<text:span text:style-name="T4">3</text:span>.</text:p>
      <text:p text:style-name="P12">- La velocitat autorizada es 45km/h.</text:p>
      <text:p text:style-name="P12">Totes los ciclomotors devon èsser immatriculats. Los que son estats <text:s/>meses en circulacion aprèp lo 01/07/2004 los son pels vendeires. Es la carga del proprietari de se ne tracha pels <text:s/>mai ancians.</text:p>
      <text:p text:style-name="P12">- Es forabandit d'emplegar un kit per augmentar la poténcia del motor. Sai que non <text:s/>riscatz la confiscacion del kit, l'immobilizacion e la presa del ciclomotor e una multa de 135 euros.</text:p>
      <text:p text:style-name="P12">-Per menar lo ciclomotor, cal aver 14 ans e possedir lo BSR (Brevet de Seguretat Rotièra) que se compausa de l'ASSR de primièr nivèl e de 3 oras de menada en autoescòla. </text:p>
      <text:p text:style-name="P12">-Lo pòrt del casco es obligatòri pel menaire e pel passatgièr o alara riscatz una multa de 4ena classa (135 euros) e vòstre ciclomotor immobilizat. </text:p>
      <text:p text:style-name="P12">-Es forabandit d'emplegar un telefonet (coma en veitura).</text:p>
      <text:p text:style-name="P12">-Podètz trasportar un passatgièr se sètz equipats d'una sèla dobla o d'una sèla diferenta fixa al ciclo. </text:p>
      <text:p text:style-name="P12"/>
      <text:p text:style-name="P3">Lo casco pel ciclomotorista </text:p>
      <text:p text:style-name="P12">-Lo pòrt del casco es essencial e obligatòria pel menaire coma pel passatgièr perque es la sola proteccion en cas d'accident.: lo non pòrt del casco interven dins 40% dels accidents mortals de ciclomotoristas. </text:p>
      <text:p text:style-name="P12">-Aquel casco deu èsser omologat (etiqueta NF (Nòrma Francesa de color verda o etiqueta blanca amb «E» per Euròpa amb chifras.</text:p>
      <text:p text:style-name="P12">-Lo casco deu èsser adaptat a la talha exacta de l'utilizaire e de pensar que se portar lunetas, lo devètz ensajar amb las lunetas. </text:p>
      <text:p text:style-name="P12">-Cal remplaçar lo casco aprèp tot espet <text:s/>a mai <text:s/>se aparentament i a res que se vei. En mai s'avètz jamai agut d'accident lo cal cambiar cada 5 ans per que la matièra emplegada per fabricar la calòta pót perdre de sa qualitat e de son eficacitat amb lo temps. </text:p>
      <text:p text:style-name="P12">-Cal totjorn estacar son casco, a mai per un trajècte cort: un casco qu'es pas estacat servís a res. Al primièr pet, partís d'un costat o de l'altre. </text:p>
      <text:p text:style-name="P12">-L'abséncia del casco o son pòrt incorrècte son sanccionats d'una multa de 135 euros e l'immobilizacion del ciclomotor. </text:p>
      <text:p text:style-name="P12">-Mèfi se vos trapatz sul <text:s text:c="2"/>luòc <text:s/>d'un accident de ciclomotor amb un menaire de doas ròdas qu'es accidentat, cal pas ensajar de i tirar lo casco. Al limit se pòt descranconar <text:s/>la mentonièra en esperar l'arrivada dels secors. </text:p>
      <text:p text:style-name="P12">Cal pas pintrar o pegar pegasolets sul casco que los pigments pòdon deteriorar la matièra <text:s text:c="15"/>de la calòta.</text:p>
      <text:p text:style-name="P3"><text:soft-page-break/>Assegurança e responsabilitat</text:p>
      <text:p text:style-name="P3"/>
      <text:p text:style-name="P12">-Per emplegar un veïcul a motor, es obligatòri d'èsser assegurat. L'assegurança servís a pagar los damatges (degalhs materials o nafraduras) faches ls altres dins un accident.</text:p>
      <text:p text:style-name="P12">-<text:span text:style-name="T3">Important</text:span>: l'assegurança de basa cobrís sonque los degalhs causats als altres, adonc per èsser se indemnizat, cal demandar a l'asseguraire una garantida personala de mai. </text:p>
      <text:p text:style-name="P12">-L'utilizaire del veïcul deu èsser en mesura de presentar a la polícia una atestacion s'assegurança o una carta verda. Lo certificat d'assegurança <text:s/>deu èsser pegat sul parabrisa de la veitura o sul parafanga del doas ròdas. </text:p>
      <text:p text:style-name="P12">-Assegurar pas un vòstre veïcul, expausa a una sanccion penala mas tanben a prene en carga (es a dire a pagar) los prejudicis subits per un tèrç o per vos se. </text:p>
      <text:p text:style-name="P12">-<text:span text:style-name="T3">Mèfi</text:span>! Cal pas «coflar» lo motor del ciclomotor, sai que non en cas d'accident responsable l'assegurança risca de jogar pas, lo proprietari deurà alara pagar los damatges <text:s/>causats. </text:p>
      <text:p text:style-name="P12">-En cas d'accident, cal emplenar amb lo menaire de l'altre veïcul un constat a la bona e lo mandar a l'assegurança.</text:p>
      <text:p text:style-name="P12"/>
      <text:p text:style-name="P13"><text:s/><text:span text:style-name="T2">Los traspòrts escolars </text:span></text:p>
      <text:p text:style-name="P3"/>
      <text:p text:style-name="P12">-Es al punt de montada e de davalada dels traspòrts en comun que se produsisson los accidents los mai grèus. Se cal pas lançar ni mai se butar a l'arribada del veïcul mas esperar en retrach de la calçada fins a l'arrèst total del veïcul.</text:p>
      <text:p text:style-name="P12">-Abans de traversar la calçada, es imperatiu d'esperar que lo car se siá alunhat e que la visibilitat siá bona e desgatjada. D'efièch un veïcul que dobla lo car vos pòt pas véser e risca de vos far caire.</text:p>
      <text:p text:style-name="P12">-Lo pòrt de la cencha de seguretat es obligatòri <text:s/>dins los cars que ne son equipats. Dins totes los casses, cal demorar assetat pendent lo temps tot del trajècte e fins al l'arrèst total del car. D'efièch, quand lo veïcul s'arrèsta brutlament, los ocupants servan l'energia <text:s/>cinetica e demòran en movement alara que lo veïcul es ja arrestat. Son escampats fòra lor sèti, amb la risca alara d'èsser nafrats o de nafrar d'altres passatgièrs. <text:s/></text:p>
      <text:p text:style-name="P12">-Tot passatgièr de mai de13 ans (atge de la responsabilitat penala) non estacat dins un car equipat de cenchas s'expausa a una multa de 4ena classa (135 euros). </text:p>
      <text:p text:style-name="P12">-NB: Dins una veitura particulara, la cencha es obligatòria davant coma darrièr per sa seguretat e la dels altres.</text:p>
      <text:p text:style-name="P12"/>
      <text:p text:style-name="P3">Velocitat e distàncias d'arrèst </text:p>
      <text:p text:style-name="P2"/>
      <text:p text:style-name="P15">Velocitats maximalas autorizadas:</text:p>
      <text:p text:style-name="P15"/>
      <table:table table:name="Tableau1" table:style-name="Tableau1">
        <table:table-column table:style-name="Tableau1.A" table:number-columns-repeated="5"/>
        <table:table-column table:style-name="Tableau1.F"/>
        <table:table-row>
          <table:table-cell table:style-name="Tableau1.A1" office:value-type="string">
            <text:p text:style-name="P20">Veïculs</text:p>
          </table:table-cell>
          <table:table-cell table:style-name="Tableau1.A1" office:value-type="string">
            <text:p text:style-name="P20">Meteò </text:p>
          </table:table-cell>
          <table:table-cell table:style-name="Tableau1.A1" office:value-type="string">
            <text:p text:style-name="P20">Sus autopista</text:p>
          </table:table-cell>
          <table:table-cell table:style-name="Tableau1.A1" office:value-type="string">
            <text:p text:style-name="P20">Sus rota </text:p>
            <text:p text:style-name="P20">a claçadas deseparadas</text:p>
          </table:table-cell>
          <table:table-cell table:style-name="Tableau1.A1" office:value-type="string">
            <text:p text:style-name="P20">Sus</text:p>
            <text:p text:style-name="P20"><text:s/>altras rotas</text:p>
          </table:table-cell>
          <table:table-cell table:style-name="Tableau1.F1" office:value-type="string">
            <text:p text:style-name="P20">En vila</text:p>
          </table:table-cell>
        </table:table-row>
        <table:table-row>
          <table:table-cell table:style-name="Tableau1.A2" table:number-rows-spanned="3" office:value-type="string">
            <text:p text:style-name="P20"/>
            <text:p text:style-name="P20"/>
            <text:p text:style-name="P20"/>
            <text:p text:style-name="P20">Automobila </text:p>
          </table:table-cell>
          <table:table-cell table:style-name="Tableau1.A2" office:value-type="string">
            <text:p text:style-name="P19">Temps sèc </text:p>
            <text:p text:style-name="P19">e clar</text:p>
          </table:table-cell>
          <table:table-cell table:style-name="Tableau1.C2" office:value-type="float" office:value="130">
            <text:p text:style-name="P21">130</text:p>
          </table:table-cell>
          <table:table-cell table:style-name="Tableau1.C2" office:value-type="float" office:value="110">
            <text:p text:style-name="P21">110</text:p>
          </table:table-cell>
          <table:table-cell table:style-name="Tableau1.C2" office:value-type="float" office:value="90">
            <text:p text:style-name="P21">90</text:p>
          </table:table-cell>
          <table:table-cell table:style-name="Tableau1.F2" office:value-type="float" office:value="50">
            <text:p text:style-name="P21">50</text:p>
          </table:table-cell>
        </table:table-row>
        <table:table-row>
          <table:covered-table-cell/>
          <table:table-cell table:style-name="Tableau1.A2" office:value-type="string">
            <text:p text:style-name="P19">Pluèja</text:p>
            <text:p text:style-name="P19"/>
          </table:table-cell>
          <table:table-cell table:style-name="Tableau1.C2" office:value-type="float" office:value="110">
            <text:p text:style-name="P21">110</text:p>
          </table:table-cell>
          <table:table-cell table:style-name="Tableau1.C2" office:value-type="float" office:value="100">
            <text:p text:style-name="P21">100</text:p>
          </table:table-cell>
          <table:table-cell table:style-name="Tableau1.C2" office:value-type="float" office:value="80">
            <text:p text:style-name="P21">80</text:p>
          </table:table-cell>
          <table:table-cell table:style-name="Tableau1.F2" office:value-type="float" office:value="50">
            <text:p text:style-name="P21">50</text:p>
          </table:table-cell>
        </table:table-row>
        <table:table-row>
          <table:covered-table-cell/>
          <table:table-cell table:style-name="Tableau1.A2" office:value-type="string">
            <text:p text:style-name="P19">Visibilitat inferiora a 50m</text:p>
          </table:table-cell>
          <table:table-cell table:style-name="Tableau1.C2" office:value-type="float" office:value="50">
            <text:p text:style-name="P21">50</text:p>
          </table:table-cell>
          <table:table-cell table:style-name="Tableau1.C2" office:value-type="float" office:value="50">
            <text:p text:style-name="P21">50</text:p>
          </table:table-cell>
          <table:table-cell table:style-name="Tableau1.C2" office:value-type="float" office:value="50">
            <text:p text:style-name="P21">50</text:p>
          </table:table-cell>
          <table:table-cell table:style-name="Tableau1.F2" office:value-type="float" office:value="50">
            <text:p text:style-name="P21">50</text:p>
          </table:table-cell>
        </table:table-row>
        <table:table-row>
          <table:table-cell table:style-name="Tableau1.A2" office:value-type="string">
            <text:p text:style-name="P20">Ciclomotor</text:p>
          </table:table-cell>
          <table:table-cell table:style-name="Tableau1.A2" office:value-type="string">
            <text:p text:style-name="P19"/>
          </table:table-cell>
          <table:table-cell table:style-name="Tableau1.A2" office:value-type="string">
            <text:p text:style-name="P19">Pas autorizat</text:p>
          </table:table-cell>
          <table:table-cell table:style-name="Tableau1.A2" office:value-type="string">
            <text:p text:style-name="P19">Pas autorizat de costuma </text:p>
            <text:p text:style-name="P19">per panèls</text:p>
          </table:table-cell>
          <table:table-cell table:style-name="Tableau1.A2" office:value-type="string">
            <text:p text:style-name="P21"/>
            <text:p text:style-name="P21">45</text:p>
          </table:table-cell>
          <table:table-cell table:style-name="Tableau1.F5" office:value-type="string">
            <text:p text:style-name="P21"/>
            <text:p text:style-name="P21">45</text:p>
          </table:table-cell>
        </table:table-row>
      </table:table>
      <text:p text:style-name="P15"/>
      <text:p text:style-name="P12"/>
      <text:p text:style-name="P12"/>
      <text:p text:style-name="P15"><text:soft-page-break/>Distàncias d'arrèst:</text:p>
      <text:p text:style-name="P15"/>
      <table:table table:name="Tableau3" table:style-name="Tableau3">
        <table:table-column table:style-name="Tableau3.A"/>
        <table:table-row>
          <table:table-cell table:style-name="Tableau3.A1" office:value-type="string">
            <text:p text:style-name="P20">Definicion: La distància d'arrèst d'un veïcul es la sòma de la distància percorrida pendent lo temps de reaccion del menaire e de la distància de frenatge. </text:p>
          </table:table-cell>
        </table:table-row>
      </table:table>
      <text:p text:style-name="P12"/>
      <text:p text:style-name="P12"><text:span text:style-name="T3">Lo temps de reaccion</text:span> correspond a la durada de trasmission de l'inflús nerviós. La durada mejana del temps de reaccion es de 1 a 2 segondas mas s'esperlonga amb la fatiga, la consomacion d'alcól o d'estupefiants. </text:p>
      <text:p text:style-name="P12"/>
      <text:p text:style-name="P12"><text:span text:style-name="T3">La distància de frenatge</text:span> es la distància percorrida entre lo moment ont lo menaire acciona sos frens e lo moment ont lo veïcul s'arrèsta. Es en ligam a :</text:p>
      <text:list xml:id="list5882067663265996464" text:style-name="L1">
        <text:list-item>
          <text:list>
            <text:list-item>
              <text:p text:style-name="P22">l'estat del veïcul, en particular l'estat dels frens e de las gomas.</text:p>
            </text:list-item>
            <text:list-item>
              <text:p text:style-name="P22">La velocitat del veicul ( augmenta amb la velocitat)</text:p>
            </text:list-item>
            <text:list-item>
              <text:p text:style-name="P22">de l'aderença del veïcul sus la calçada, qu'es en relacion amb l'estat de las gomas, l'estat de la calçada (seca, banhada, glaçada, fuèlhas.....)</text:p>
            </text:list-item>
          </text:list>
        </text:list-item>
      </text:list>
      <text:p text:style-name="P12"/>
      <text:p text:style-name="P12"><text:s/><text:span text:style-name="T3">La distància de seguretat</text:span> es la distància entre son veïcul e lo qu'es davant. Sus la rota, l'automobilista dèu comptar doas segondas entre los dos veïcul. Lo non respècte es penalizat d'una multa que pòt montar a 750 euros e 3 punts sul permés de menar. <text:s/>Sus autopista, cal daissar doas bendas blancas entre los dos veïculs. </text:p>
      <text:p text:style-name="P12"/>
      <text:p text:style-name="P3">Alcòl, estupefiants, potingas <text:s/>e riscas d'accidents</text:p>
      <text:p text:style-name="P3"/>
      <text:p text:style-name="P12">La consomacion o l'abús d'unas substàncias (Alcòl, estupefiants, potingas <text:s/>e riscas d'accidents), deteriora lo sistèma nerviós o perturba son marchament:</text:p>
      <text:list xml:id="list1613621237276797238" text:style-name="L2">
        <text:list-item>
          <text:p text:style-name="P23">Aquelas substàncias esperlongan la durada del temps de reaccion</text:p>
        </text:list-item>
        <text:list-item>
          <text:p text:style-name="P23">restrenhon lo camp visual en particular la <text:s/>vision laterala </text:p>
        </text:list-item>
        <text:list-item>
          <text:p text:style-name="P23">perturba l'apreciacion del dangièr</text:p>
        </text:list-item>
      </text:list>
      <text:p text:style-name="P12">Lo limit d'alcolemia tolerat en França es de 0,5g/l de sang (dos veires). Passat aquel limit las sanccions son duras:</text:p>
      <text:list xml:id="list1268369188892015121" text:style-name="L3">
        <text:list-item>
          <text:p text:style-name="P24">entre 0,5g e 0,8g/l de sang:retrach de 6 punts sul permés de menar e multa de 135 euros.</text:p>
        </text:list-item>
        <text:list-item>
          <text:p text:style-name="P24">En partir de 0,8g/l es alara un delicte. </text:p>
          <text:list>
            <text:list-item>
              <text:p text:style-name="P24">Retrach de 6 punts</text:p>
            </text:list-item>
            <text:list-item>
              <text:p text:style-name="P24">multa fins a 4500 euros</text:p>
            </text:list-item>
            <text:list-item>
              <text:p text:style-name="P24">suspension del permés de menar que pòt anar fins a 3 ans</text:p>
            </text:list-item>
            <text:list-item>
              <text:p text:style-name="P24">preson fins a dos ans.</text:p>
            </text:list-item>
          </text:list>
        </text:list-item>
      </text:list>
      <text:p text:style-name="P12">Totas aquelas sanccions son agravadas en cas d'accident que provoquèt nafraduras grèvas (fins a 150 000 euros) e en cas d'accident mortal (fins a 10 ans de preson). </text:p>
      <text:p text:style-name="P12"/>
      <text:p text:style-name="P12">L'usatge d'estupefiants associats a la menada es un delicte punit per doas annadas de preson, 4500 euros de multa e 3 ans de suspension del permés de menar.</text:p>
      <text:p text:style-name="P12">NB: Se los efièches dels estupefiants desaparéisser al cap de qualques oras, las traças se trapan encara mai d'una setmanas aprèp <text:s/>la presa. Per ara un descobriment sistematica se fa pels menaires implicats dins un accident mortal <text:s/>e costumièrament quand un menaire es implicat dins un accident o qu'a facha una infraccion. <text:s/></text:p>
      <text:p text:style-name="P12"/>
      <text:p text:style-name="P12"/>
      <text:p text:style-name="P12"/>
      <text:p text:style-name="P14">per çò qu'es de la senhalizacion verticala (panèls) e orizontalas vos convidi d'anar veire en linha qu'auretz aital las colors. </text:p>
      <text:p text:style-name="P12"><text:s/></text:p>
      <text:p text:style-name="P12"><text:s text:c="2"/></text:p>
      <text:p text:style-name="P4"/>
      <text:p text:style-name="P3"><text:soft-page-break/>Entraïnament a l'espròba de l'ASSR</text:p>
      <text:p text:style-name="P3"/>
      <text:p text:style-name="P4">Ligam en linha:</text:p>
      <text:p text:style-name="P4"><text:a xlink:type="simple" xlink:href="http://preparer-assr.education-securite-routiere.fr/" text:style-name="Internet_20_link" text:visited-style-name="Visited_20_Internet_20_Link">http://preparer-assr.education-securite-routiere.fr/</text:a></text:p>
      <text:p text:style-name="P4"/>
      <text:p text:style-name="P4"><text:a xlink:type="simple" xlink:href="http://www.code3000.net/assr-asr.php" text:style-name="Internet_20_link" text:visited-style-name="Visited_20_Internet_20_Link">http://www.code3000.net/assr-asr.php</text:a></text:p>
      <text:p text:style-name="P4"/>
      <text:p text:style-name="P4"/>
      <text:p text:style-name="P4"/>
      <text:p text:style-name="P4"/>
      <text:p text:style-name="P17">Mon seguit personal per aprestar lo passatge de l’ASSR2</text:p>
      <text:p text:style-name="Standard"/>
      <text:p text:style-name="Standard"/>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18"/>
          </table:table-cell>
          <table:table-cell table:style-name="Tableau2.A1" office:value-type="string">
            <text:p text:style-name="P7">Contengut barretas</text:p>
          </table:table-cell>
          <table:table-cell table:style-name="Tableau2.A1" office:value-type="string">
            <text:p text:style-name="P7">Coneissi</text:p>
          </table:table-cell>
          <table:table-cell table:style-name="Tableau2.D1" office:value-type="string">
            <text:p text:style-name="P7">Ai trabalhat</text:p>
          </table:table-cell>
        </table:table-row>
        <table:table-row table:style-name="Tableau2.1">
          <table:table-cell table:style-name="Tableau2.A1" office:value-type="string">
            <text:p text:style-name="P16">1</text:p>
          </table:table-cell>
          <table:table-cell table:style-name="Tableau2.A1" office:value-type="string">
            <text:p text:style-name="P8">las estadisticas cap als accidents de la rota</text:p>
          </table:table-cell>
          <table:table-cell table:style-name="Tableau2.A1" office:value-type="string">
            <text:p text:style-name="P10"/>
          </table:table-cell>
          <table:table-cell table:style-name="Tableau2.D1" office:value-type="string">
            <text:p text:style-name="P10"/>
          </table:table-cell>
        </table:table-row>
        <table:table-row table:style-name="Tableau2.1">
          <table:table-cell table:style-name="Tableau2.A1" office:value-type="string">
            <text:p text:style-name="P16">2</text:p>
          </table:table-cell>
          <table:table-cell table:style-name="Tableau2.A1" office:value-type="string">
            <text:p text:style-name="P8">La velocitat <text:s/>e la distància d’arrèst</text:p>
          </table:table-cell>
          <table:table-cell table:style-name="Tableau2.A1" office:value-type="string">
            <text:p text:style-name="P10"/>
          </table:table-cell>
          <table:table-cell table:style-name="Tableau2.D1" office:value-type="string">
            <text:p text:style-name="P10"/>
          </table:table-cell>
        </table:table-row>
        <table:table-row table:style-name="Tableau2.1">
          <table:table-cell table:style-name="Tableau2.A1" office:value-type="string">
            <text:p text:style-name="P16">3</text:p>
          </table:table-cell>
          <table:table-cell table:style-name="Tableau2.A1" office:value-type="string">
            <text:p text:style-name="P8">Las règlas de desplaçament pedons </text:p>
          </table:table-cell>
          <table:table-cell table:style-name="Tableau2.A1" office:value-type="string">
            <text:p text:style-name="P10"/>
          </table:table-cell>
          <table:table-cell table:style-name="Tableau2.D1" office:value-type="string">
            <text:p text:style-name="P10"/>
          </table:table-cell>
        </table:table-row>
        <table:table-row table:style-name="Tableau2.1">
          <table:table-cell table:style-name="Tableau2.A1" office:value-type="string">
            <text:p text:style-name="P16">4</text:p>
          </table:table-cell>
          <table:table-cell table:style-name="Tableau2.A1" office:value-type="string">
            <text:p text:style-name="P8">Las règlas de desplaçament en rollers</text:p>
          </table:table-cell>
          <table:table-cell table:style-name="Tableau2.A1" office:value-type="string">
            <text:p text:style-name="P10"/>
          </table:table-cell>
          <table:table-cell table:style-name="Tableau2.D1" office:value-type="string">
            <text:p text:style-name="P10"/>
          </table:table-cell>
        </table:table-row>
        <table:table-row table:style-name="Tableau2.1">
          <table:table-cell table:style-name="Tableau2.A1" office:value-type="string">
            <text:p text:style-name="P16">5</text:p>
          </table:table-cell>
          <table:table-cell table:style-name="Tableau2.A1" office:value-type="string">
            <text:p text:style-name="P8">Las règlas cap a la bicicleta</text:p>
          </table:table-cell>
          <table:table-cell table:style-name="Tableau2.A1" office:value-type="string">
            <text:p text:style-name="P10"/>
          </table:table-cell>
          <table:table-cell table:style-name="Tableau2.D1" office:value-type="string">
            <text:p text:style-name="P10"/>
          </table:table-cell>
        </table:table-row>
        <table:table-row table:style-name="Tableau2.1">
          <table:table-cell table:style-name="Tableau2.A1" office:value-type="string">
            <text:p text:style-name="P16">6</text:p>
          </table:table-cell>
          <table:table-cell table:style-name="Tableau2.A1" office:value-type="string">
            <text:p text:style-name="P8">Lo ciclomotor e sa reglamentacion</text:p>
          </table:table-cell>
          <table:table-cell table:style-name="Tableau2.A1" office:value-type="string">
            <text:p text:style-name="P10"/>
          </table:table-cell>
          <table:table-cell table:style-name="Tableau2.D1" office:value-type="string">
            <text:p text:style-name="P10"/>
          </table:table-cell>
        </table:table-row>
        <table:table-row table:style-name="Tableau2.1">
          <table:table-cell table:style-name="Tableau2.A1" office:value-type="string">
            <text:p text:style-name="P16">7</text:p>
          </table:table-cell>
          <table:table-cell table:style-name="Tableau2.A1" office:value-type="string">
            <text:p text:style-name="P8">Los equipament del ciclomotor</text:p>
          </table:table-cell>
          <table:table-cell table:style-name="Tableau2.A1" office:value-type="string">
            <text:p text:style-name="P10"/>
          </table:table-cell>
          <table:table-cell table:style-name="Tableau2.D1" office:value-type="string">
            <text:p text:style-name="P10"/>
          </table:table-cell>
        </table:table-row>
        <table:table-row table:style-name="Tableau2.1">
          <table:table-cell table:style-name="Tableau2.A1" office:value-type="string">
            <text:p text:style-name="P16">8</text:p>
          </table:table-cell>
          <table:table-cell table:style-name="Tableau2.A1" office:value-type="string">
            <text:p text:style-name="P9">Lo ròtle e las consignas cap al casco </text:p>
          </table:table-cell>
          <table:table-cell table:style-name="Tableau2.A1" office:value-type="string">
            <text:p text:style-name="P11"/>
          </table:table-cell>
          <table:table-cell table:style-name="Tableau2.D1" office:value-type="string">
            <text:p text:style-name="P11"/>
          </table:table-cell>
        </table:table-row>
        <table:table-row table:style-name="Tableau2.1">
          <table:table-cell table:style-name="Tableau2.A1" office:value-type="string">
            <text:p text:style-name="P16">9</text:p>
          </table:table-cell>
          <table:table-cell table:style-name="Tableau2.A1" office:value-type="string">
            <text:p text:style-name="P8">De que son ASSR; ASR; BSR</text:p>
          </table:table-cell>
          <table:table-cell table:style-name="Tableau2.A1" office:value-type="string">
            <text:p text:style-name="P10"/>
          </table:table-cell>
          <table:table-cell table:style-name="Tableau2.D1" office:value-type="string">
            <text:p text:style-name="P10"/>
          </table:table-cell>
        </table:table-row>
        <table:table-row table:style-name="Tableau2.1">
          <table:table-cell table:style-name="Tableau2.A1" office:value-type="string">
            <text:p text:style-name="P16">10</text:p>
          </table:table-cell>
          <table:table-cell table:style-name="Tableau2.A1" office:value-type="string">
            <text:p text:style-name="P8">Los principis generals de la senhalizacion</text:p>
          </table:table-cell>
          <table:table-cell table:style-name="Tableau2.A1" office:value-type="string">
            <text:p text:style-name="P10"/>
          </table:table-cell>
          <table:table-cell table:style-name="Tableau2.D1" office:value-type="string">
            <text:p text:style-name="P10"/>
          </table:table-cell>
        </table:table-row>
        <table:table-row table:style-name="Tableau2.1">
          <table:table-cell table:style-name="Tableau2.A1" office:value-type="string">
            <text:p text:style-name="P16">11</text:p>
          </table:table-cell>
          <table:table-cell table:style-name="Tableau2.A1" office:value-type="string">
            <text:p text:style-name="P8">Los panèls</text:p>
          </table:table-cell>
          <table:table-cell table:style-name="Tableau2.A1" office:value-type="string">
            <text:p text:style-name="P10"/>
          </table:table-cell>
          <table:table-cell table:style-name="Tableau2.D1" office:value-type="string">
            <text:p text:style-name="P10"/>
          </table:table-cell>
        </table:table-row>
        <table:table-row table:style-name="Tableau2.1">
          <table:table-cell table:style-name="Tableau2.A1" office:value-type="string">
            <text:p text:style-name="P16">12</text:p>
          </table:table-cell>
          <table:table-cell table:style-name="Tableau2.A1" office:value-type="string">
            <text:p text:style-name="P8">Las règlas de passatge a las crosadas dels camins</text:p>
          </table:table-cell>
          <table:table-cell table:style-name="Tableau2.A1" office:value-type="string">
            <text:p text:style-name="P10"/>
          </table:table-cell>
          <table:table-cell table:style-name="Tableau2.D1" office:value-type="string">
            <text:p text:style-name="P10"/>
          </table:table-cell>
        </table:table-row>
        <table:table-row table:style-name="Tableau2.1">
          <table:table-cell table:style-name="Tableau2.A1" office:value-type="string">
            <text:p text:style-name="P16">13</text:p>
          </table:table-cell>
          <table:table-cell table:style-name="Tableau2.A1" office:value-type="string">
            <text:p text:style-name="P8">Lo ròtle de l’assegurança e las responsabilitats</text:p>
          </table:table-cell>
          <table:table-cell table:style-name="Tableau2.A1" office:value-type="string">
            <text:p text:style-name="P10"/>
          </table:table-cell>
          <table:table-cell table:style-name="Tableau2.D1" office:value-type="string">
            <text:p text:style-name="P10"/>
          </table:table-cell>
        </table:table-row>
        <table:table-row table:style-name="Tableau2.1">
          <table:table-cell table:style-name="Tableau2.A1" office:value-type="string">
            <text:p text:style-name="P16">14</text:p>
          </table:table-cell>
          <table:table-cell table:style-name="Tableau2.A1" office:value-type="string">
            <text:p text:style-name="P8">De que faire se sèm testimòni d’un accident ?</text:p>
          </table:table-cell>
          <table:table-cell table:style-name="Tableau2.A1" office:value-type="string">
            <text:p text:style-name="P10"/>
          </table:table-cell>
          <table:table-cell table:style-name="Tableau2.D1" office:value-type="string">
            <text:p text:style-name="P10"/>
          </table:table-cell>
        </table:table-row>
        <table:table-row table:style-name="Tableau2.1">
          <table:table-cell table:style-name="Tableau2.A1" office:value-type="string">
            <text:p text:style-name="P16">15</text:p>
          </table:table-cell>
          <table:table-cell table:style-name="Tableau2.A1" office:value-type="string">
            <text:p text:style-name="P8">Accion cap al sistèma nerviós alcòl, drògas, potingas</text:p>
          </table:table-cell>
          <table:table-cell table:style-name="Tableau2.A1" office:value-type="string">
            <text:p text:style-name="P10"/>
          </table:table-cell>
          <table:table-cell table:style-name="Tableau2.D1" office:value-type="string">
            <text:p text:style-name="P10"/>
          </table:table-cell>
        </table:table-row>
        <table:table-row table:style-name="Tableau2.1">
          <table:table-cell table:style-name="Tableau2.A1" office:value-type="string">
            <text:p text:style-name="P16">16</text:p>
          </table:table-cell>
          <table:table-cell table:style-name="Tableau2.A1" office:value-type="string">
            <text:p text:style-name="P8">Vigilància e menada</text:p>
          </table:table-cell>
          <table:table-cell table:style-name="Tableau2.A1" office:value-type="string">
            <text:p text:style-name="P10"/>
          </table:table-cell>
          <table:table-cell table:style-name="Tableau2.D1" office:value-type="string">
            <text:p text:style-name="P10"/>
          </table:table-cell>
        </table:table-row>
        <table:table-row table:style-name="Tableau2.1">
          <table:table-cell table:style-name="Tableau2.A1" office:value-type="string">
            <text:p text:style-name="P16">17</text:p>
          </table:table-cell>
          <table:table-cell table:style-name="Tableau2.A1" office:value-type="string">
            <text:p text:style-name="P8">Avalorar las distàncias de seguretat</text:p>
          </table:table-cell>
          <table:table-cell table:style-name="Tableau2.A1" office:value-type="string">
            <text:p text:style-name="P10"/>
          </table:table-cell>
          <table:table-cell table:style-name="Tableau2.D1" office:value-type="string">
            <text:p text:style-name="P10"/>
          </table:table-cell>
        </table:table-row>
        <table:table-row table:style-name="Tableau2.1">
          <table:table-cell table:style-name="Tableau2.A1" office:value-type="string">
            <text:p text:style-name="P16">18</text:p>
          </table:table-cell>
          <table:table-cell table:style-name="Tableau2.A1" office:value-type="string">
            <text:p text:style-name="P8">Entreten e contraròtle d’un ciclomotor</text:p>
          </table:table-cell>
          <table:table-cell table:style-name="Tableau2.A1" office:value-type="string">
            <text:p text:style-name="P10"/>
          </table:table-cell>
          <table:table-cell table:style-name="Tableau2.D1" office:value-type="string">
            <text:p text:style-name="P10"/>
          </table:table-cell>
        </table:table-row>
        <table:table-row table:style-name="Tableau2.1">
          <table:table-cell table:style-name="Tableau2.A1" office:value-type="string">
            <text:p text:style-name="P16">19</text:p>
          </table:table-cell>
          <table:table-cell table:style-name="Tableau2.A1" office:value-type="string">
            <text:p text:style-name="P8">presa d’informacions visualas dins l’environa</text:p>
          </table:table-cell>
          <table:table-cell table:style-name="Tableau2.A1" office:value-type="string">
            <text:p text:style-name="P10"/>
          </table:table-cell>
          <table:table-cell table:style-name="Tableau2.D1" office:value-type="string">
            <text:p text:style-name="P10"/>
          </table:table-cell>
        </table:table-row>
        <table:table-row table:style-name="Tableau2.1">
          <table:table-cell table:style-name="Tableau2.A1" office:value-type="string">
            <text:p text:style-name="P16">20 </text:p>
          </table:table-cell>
          <table:table-cell table:style-name="Tableau2.A1" office:value-type="string">
            <text:p text:style-name="P8">Comportament individual e circulacion rotièra</text:p>
          </table:table-cell>
          <table:table-cell table:style-name="Tableau2.A1" office:value-type="string">
            <text:p text:style-name="P10"/>
          </table:table-cell>
          <table:table-cell table:style-name="Tableau2.D1" office:value-type="string">
            <text:p text:style-name="P10"/>
          </table:table-cell>
        </table:table-row>
        <table:table-row table:style-name="Tableau2.1">
          <table:table-cell table:style-name="Tableau2.A1" office:value-type="string">
            <text:p text:style-name="P16">21</text:p>
          </table:table-cell>
          <table:table-cell table:style-name="Tableau2.A1" office:value-type="string">
            <text:p text:style-name="P8">Velocitat <text:s/>e ganh de temps</text:p>
          </table:table-cell>
          <table:table-cell table:style-name="Tableau2.A1" office:value-type="string">
            <text:p text:style-name="P10"/>
          </table:table-cell>
          <table:table-cell table:style-name="Tableau2.D1" office:value-type="string">
            <text:p text:style-name="P10"/>
          </table:table-cell>
        </table:table-row>
      </table:table>
      <text:p text:style-name="P4"/>
      <text:p text:style-name="P4"/>
      <text:p text:style-name="P4"/>
      <text:p text:style-name="P4"/>
      <text:p text:style-name="P4"/>
      <text:p text:style-name="P4"/>
      <text:p text:style-name="P6"><text:soft-page-break/>Trabalh d'occitan per la classa de 3ena e 4ena <text:s/>dimars 19 de març</text:p>
      <text:p text:style-name="P6"/>
      <text:p text:style-name="P5"/>
      <text:p text:style-name="P5">A/ pegar e legir aquel fuèlh d'aprestar ASSR2</text:p>
      <text:p text:style-name="P5"/>
      <text:p text:style-name="P5">B/ Respondre a las questions seguentas en formular frasas </text:p>
      <text:p text:style-name="P5"><text:s text:c="6"/>e en escriure dins lo quasèrn.</text:p>
      <text:p text:style-name="P5"/>
      <text:p text:style-name="P5">1/ De que cal far per un casco de mai de 5ans e perqué?</text:p>
      <text:p text:style-name="P5"/>
      <text:p text:style-name="P5">2/ De qu'es la distància d'arrèst d'un veïcul? De que depen?</text:p>
      <text:p text:style-name="P5"/>
      <text:p text:style-name="P5">3/ Perqué es necessari d'assegurar <text:s/>son veïcul?</text:p>
      <text:p text:style-name="P5"/>
      <text:p text:style-name="P5">4/ De que cal per podre menar un ciclomotor?</text:p>
      <text:p text:style-name="P5"/>
      <text:p text:style-name="P5">5/ Quines son los dangièrs de la presa d'estupefiants cap al menada?</text:p>
      <text:p text:style-name="P5"/>
      <text:p text:style-name="P5">6/ Quin es lo limit de velocitat per un ciclomotor sus autopista?</text:p>
      <text:p text:style-name="P5"/>
      <text:p text:style-name="P5">7/ Quin es lo limit de velocitat per una automobila sus rota per temps de pluèja?</text:p>
      <text:p text:style-name="P5"/>
      <text:p text:style-name="P5">8/ Perqué es dangierós de demorar drech dins un car?</text:p>
      <text:p text:style-name="P5"/>
      <text:p text:style-name="P5">9/ Quina precausion prene se crompi un casco?</text:p>
      <text:p text:style-name="P5"/>
      <text:p text:style-name="P5">10/ <text:s/>Quina risca preni se «cofli» lo motor de mon ciclomotor?</text:p>
      <text:p text:style-name="P5"/>
      <text:p text:style-name="P5"/>
      <text:p text:style-name="P5">Pels 4ena qu'aurián acabats / De far lo punt per còla pel projècte oc-cat e de nomenar un secretari per anar escriure sul wiki las vòstras avançada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oc"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oc"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88cm" fo:margin-bottom="1.18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03-17T08:53:42.10</meta:creation-date>
    <dc:date>2013-03-17T11:30:11.80</dc:date>
    <meta:editing-duration>PT2H36M30S</meta:editing-duration>
    <meta:editing-cycles>17</meta:editing-cycles>
    <meta:generator>OpenOffice/4.1.1$Win32 OpenOffice.org_project/411m6$Build-9775</meta:generator>
    <meta:printed-by>Patrick ALBERT</meta:printed-by>
    <meta:print-date>2016-04-15T13:51:43.39</meta:print-date>
    <meta:document-statistic meta:table-count="3" meta:image-count="0" meta:object-count="0" meta:page-count="5" meta:paragraph-count="162" meta:word-count="1817" meta:character-count="10631"/>
  </office:meta>
</office:document-meta>
</file>