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94cm" fo:margin-left="0.349cm" fo:margin-right="-1.743cm" table:align="margins" style:writing-mode="lr-tb"/>
    </style:style>
    <style:style style:name="Tableau1.A" style:family="table-column">
      <style:table-column-properties style:column-width="3.648cm" style:rel-column-width="2068*"/>
    </style:style>
    <style:style style:name="Tableau1.B" style:family="table-column">
      <style:table-column-properties style:column-width="1.415cm" style:rel-column-width="802*"/>
    </style:style>
    <style:style style:name="Tableau1.C" style:family="table-column">
      <style:table-column-properties style:column-width="13.331cm" style:rel-column-width="7558*"/>
    </style:style>
    <style:style style:name="Tableau1.1" style:family="table-row">
      <style:table-row-properties style:row-height="0.501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725cm" fo:margin-left="0.086cm" fo:margin-right="0.189cm" table:align="margins"/>
    </style:style>
    <style:style style:name="Tableau2.A" style:family="table-column">
      <style:table-column-properties style:column-width="9.335cm" style:rel-column-width="5292*"/>
    </style:style>
    <style:style style:name="Tableau2.B" style:family="table-column">
      <style:table-column-properties style:column-width="1.512cm" style:rel-column-width="857*"/>
    </style:style>
    <style:style style:name="Tableau2.C" style:family="table-column">
      <style:table-column-properties style:column-width="1.842cm" style:rel-column-width="1044*"/>
    </style:style>
    <style:style style:name="Tableau2.D" style:family="table-column">
      <style:table-column-properties style:column-width="2.069cm" style:rel-column-width="1173*"/>
    </style:style>
    <style:style style:name="Tableau2.E" style:family="table-column">
      <style:table-column-properties style:column-width="1.969cm" style:rel-column-width="111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6" style:family="table-row">
      <style:table-row-properties style:min-row-height="0.794cm"/>
    </style:style>
    <style:style style:name="Tableau3" style:family="table">
      <style:table-properties style:width="16.713cm" fo:margin-left="0.104cm" fo:margin-right="0.183cm" table:align="margins"/>
    </style:style>
    <style:style style:name="Tableau3.A" style:family="table-column">
      <style:table-column-properties style:column-width="9.301cm" style:rel-column-width="5273*"/>
    </style:style>
    <style:style style:name="Tableau3.B" style:family="table-column">
      <style:table-column-properties style:column-width="1.496cm" style:rel-column-width="848*"/>
    </style:style>
    <style:style style:name="Tableau3.C" style:family="table-column">
      <style:table-column-properties style:column-width="1.857cm" style:rel-column-width="1053*"/>
    </style:style>
    <style:style style:name="Tableau3.D" style:family="table-column">
      <style:table-column-properties style:column-width="2.055cm" style:rel-column-width="1165*"/>
    </style:style>
    <style:style style:name="Tableau3.E" style:family="table-column">
      <style:table-column-properties style:column-width="2.004cm" style:rel-column-width="113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snap-to-layout-grid="false"/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2">
      <style:paragraph-properties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text-underline-style="none" fo:font-weight="bold" style:font-weight-asian="bold" style:font-weight-complex="bold"/>
    </style:style>
    <style:style style:name="P8" style:family="paragraph" style:parent-style-name="Standard" style:list-style-name="L3">
      <style:paragraph-properties style:snap-to-layout-grid="false"/>
      <style:text-properties fo:color="#00ae00"/>
    </style:style>
    <style:style style:name="P9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text-properties fo:color="#00ae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text-underline-style="none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00ae00"/>
    </style:style>
    <style:style style:name="T12" style:family="text">
      <style:text-properties fo:color="#00ae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2">FRAN</text:span><text:span text:style-name="T7">Ç</text:span><text:span text:style-name="T2">AIS<text:tab/></text:span><text:tab/></text:p>
      <text:p text:style-name="Standard"><text:span text:style-name="T2"><text:tab/><text:tab/>PLAN <text:s/>DE <text:s/>TRAVAIL <text:s/>n° </text:span><text:span text:style-name="T12">3 du 1er décembre 2015 au 15 janvier 2016</text:span></text:p>
      <text:p text:style-name="Standard"><text:span text:style-name="T2">Nom</text:span>................................................................. <text:tab/><text:tab/><text:tab/><text:tab/><text:tab/><text:span text:style-name="T2">Classe</text:span> 3ème </text:p>
      <text:p text:style-name="P9"/>
      <text:p text:style-name="P2"/>
      <text:list xml:id="list34599968" text:style-name="L1">
        <text:list-item>
          <text:p text:style-name="P3">Travailler pour tous</text:p>
          <text:p text:style-name="P3"/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0">Actions (3x minimum) </text:p>
          </table:table-cell>
          <table:table-cell table:style-name="Tableau2.A1" office:value-type="string">
            <text:p text:style-name="P10">Initiée </text:p>
          </table:table-cell>
          <table:table-cell table:style-name="Tableau2.A1" office:value-type="string">
            <text:p text:style-name="P10">Réalisée </text:p>
          </table:table-cell>
          <table:table-cell table:style-name="Tableau2.A1" office:value-type="string">
            <text:p text:style-name="P10"><text:span text:style-name="T8">Visa élève <text:s text:c="2"/></text:span></text:p>
          </table:table-cell>
          <table:table-cell table:style-name="Tableau2.E1" office:value-type="string">
            <text:p text:style-name="P10"><text:span text:style-name="T8">Visa <text:s/>prof</text:span></text:p>
          </table:table-cell>
        </table:table-row>
        <table:table-row>
          <table:table-cell table:style-name="Tableau2.A2" office:value-type="string">
            <text:p text:style-name="P6">J'ai travaillé en groupe intra classe <text:s/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J'ai travaillé en groupe inter class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J'ai participé à l'affichage de la class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J'ai participé à l'affichage du collèg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6">
          <table:table-cell table:style-name="Tableau2.A2" office:value-type="string">
            <text:p text:style-name="P6">J'ai travaillé au projet Erasmus+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J'ai aidé un ou p­lusieurs camarades (nom; date)</text:p>
  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P2"/>
      <text:p text:style-name="P2"/>
      <text:list xml:id="list35174117" text:style-name="L2">
        <text:list-item>
          <text:p text:style-name="P5">Travailler pour soi (d'abord!)</text:p>
        </text:list-item>
      </text:list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0">Actions </text:p>
          </table:table-cell>
          <table:table-cell table:style-name="Tableau3.A1" office:value-type="string">
            <text:p text:style-name="P10">Initiée </text:p>
          </table:table-cell>
          <table:table-cell table:style-name="Tableau3.A1" office:value-type="string">
            <text:p text:style-name="P10">Réalisée </text:p>
          </table:table-cell>
          <table:table-cell table:style-name="Tableau3.A1" office:value-type="string">
            <text:p text:style-name="P10"><text:span text:style-name="T8">Visa élève <text:s text:c="2"/></text:span></text:p>
          </table:table-cell>
          <table:table-cell table:style-name="Tableau3.E1" office:value-type="string">
            <text:p text:style-name="P10"><text:span text:style-name="T8">Visa prof</text:span></text:p>
          </table:table-cell>
        </table:table-row>
        <table:table-row>
          <table:table-cell table:style-name="Tableau3.A2" office:value-type="string">
            <text:p text:style-name="Table_20_Contents">J'ai préparé et présenté l'exercice oral de la période </text:p>
            <text:p text:style-name="P11">(<text:span text:style-name="T4">Je me souviens... </text:span><text:span text:style-name="T10">à la façon de G Perec)</text:span>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J'ai choisi, lu et réalisé le compte rendu d'une lecture </text:p>
            <text:p text:style-name="P11">(Bande annonce d'un récit d'enfance)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J'ai fait les DM proposés en ODL (4/8 minimum):</text:p>
            <text:p text:style-name="Table_20_Contents"><text:s text:c="7"/><text:span text:style-name="T11"><text:s/>(- le lexique de l’argumentation </text:span></text:p>
            <text:list xml:id="list35350557" text:style-name="L3">
              <text:list-header>
                <text:p text:style-name="P8">- les énoncés coupé et ancré</text:p>
                <text:p text:style-name="P8">- les expansions du nom</text:p>
                <text:p text:style-name="P8">- les valeurs du présent de l'indicatif)</text:p>
              </text:list-header>
            </text:list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J'ai préparé et présenté l'exercice écrit de la période</text:p>
            <text:p text:style-name="P11">(Autoportrait avec possibilité d'illustration) 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J'ai créé une fiche </text:p>
            <text:p text:style-name="Table_20_Contents">- de méthodologie …................................................... </text:p>
            <text:p text:style-name="Table_20_Contents">- ou de révision ….......................................................</text:p>
            <text:p text:style-name="Table_20_Contents">- ou d'HDA ….............................................................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J'ai demandé de l'aide (nom, date)</text:p>
            <text:p text:style-name="Table_20_Contents">…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</table:table>
      <text:p text:style-name="P4"/>
      <text:p text:style-name="P7"><text:tab/>Signature du professeur de français<text:tab/><text:tab/><text:tab/>Signature des parents</text:p>
      <text:p text:style-name="P4"/>
      <text:p text:style-name="P4"/>
      <text:p text:style-name="P4"/>
      <text:p text:style-name="P4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</table:table-row>
        <table:table-row table:style-name="Tableau1.1">
          <table:table-cell table:style-name="Tableau1.A1" table:number-rows-spanned="2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table:number-rows-spanned="6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table:number-rows-spanned="2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><text:span text:style-name="T5"/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><text:span text:style-name="T5"/></text:p>
          </table:table-cell>
        </table:table-row>
        <table:table-row table:style-name="Tableau1.1">
          <table:table-cell table:style-name="Tableau1.A1" table:number-rows-spanned="5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table:number-rows-spanned="2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table:number-rows-spanned="2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table:number-rows-spanned="6" office:value-type="string">
            <text:p text:style-name="P6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8T14:26:07.25</meta:creation-date>
    <dc:date>2015-11-28T15:36:31.58</dc:date>
    <meta:editing-duration>PT00H22M39S</meta:editing-duration>
    <meta:editing-cycles>2</meta:editing-cycles>
    <meta:generator>OpenOffice.org/3.2$Win32 OpenOffice.org_project/320m18$Build-9502</meta:generator>
    <meta:document-statistic meta:table-count="3" meta:image-count="0" meta:object-count="0" meta:page-count="2" meta:paragraph-count="40" meta:word-count="199" meta:character-count="1879"/>
  </office:meta>
</office:document-meta>
</file>