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495cm" style:rel-column-width="48172*"/>
    </style:style>
    <style:style style:name="Tableau1.B" style:family="table-column">
      <style:table-column-properties style:column-width="1.085cm" style:rel-column-width="4183*"/>
    </style:style>
    <style:style style:name="Tableau1.D" style:family="table-column">
      <style:table-column-properties style:column-width="0.945cm" style:rel-column-width="3643*"/>
    </style:style>
    <style:style style:name="Tableau1.E" style:family="table-column">
      <style:table-column-properties style:column-width="1.388cm" style:rel-column-width="53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2.495cm" style:rel-column-width="48172*"/>
    </style:style>
    <style:style style:name="Tableau2.B" style:family="table-column">
      <style:table-column-properties style:column-width="1.085cm" style:rel-column-width="4183*"/>
    </style:style>
    <style:style style:name="Tableau2.D" style:family="table-column">
      <style:table-column-properties style:column-width="0.945cm" style:rel-column-width="3643*"/>
    </style:style>
    <style:style style:name="Tableau2.E" style:family="table-column">
      <style:table-column-properties style:column-width="1.388cm" style:rel-column-width="535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2.495cm" style:rel-column-width="48172*"/>
    </style:style>
    <style:style style:name="Tableau3.B" style:family="table-column">
      <style:table-column-properties style:column-width="1.085cm" style:rel-column-width="4183*"/>
    </style:style>
    <style:style style:name="Tableau3.D" style:family="table-column">
      <style:table-column-properties style:column-width="0.945cm" style:rel-column-width="3643*"/>
    </style:style>
    <style:style style:name="Tableau3.E" style:family="table-column">
      <style:table-column-properties style:column-width="1.388cm" style:rel-column-width="535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de trabalh N°.......</text:p>
      <text:p text:style-name="P2">del …............................ al …..................................</text:p>
      <text:p text:style-name="P3">Nom :..................................... Classa : <text:s text:c="2"/>….ena</text:p>
      <text:p text:style-name="P1">1/ trabalh transversal e cooperatiu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5">Accions</text:p>
            <text:p text:style-name="P5"/>
            <text:p text:style-name="P5">Mèni al mens doas accions</text:p>
          </table:table-cell>
          <table:table-cell table:style-name="Tableau1.A1" office:value-type="string">
            <text:p text:style-name="P6">Trabalhat</text:p>
          </table:table-cell>
          <table:table-cell table:style-name="Tableau1.A1" office:value-type="string">
            <text:p text:style-name="P6">Acabat</text:p>
          </table:table-cell>
          <table:table-cell table:style-name="Tableau1.A1" office:value-type="string">
            <text:p text:style-name="P6">Vejaire</text:p>
          </table:table-cell>
          <table:table-cell table:style-name="Tableau1.E1" office:value-type="string">
            <text:p text:style-name="P6">Validacion</text:p>
          </table:table-cell>
        </table:table-row>
        <table:table-row>
          <table:table-cell table:style-name="Tableau1.A2" office:value-type="string">
            <text:p text:style-name="P8">Mèni una accion <text:s/>dins lo collègi (talhièr, ......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Soi paissèl <text:s/>de marcar …...( matièra, data, persona ajudada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<text:span text:style-name="T1">Participi al projècte del collègi (exemple Erasmus)........................................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Participi a l'entreten del collègi.....................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Participi a l'organizacion de ma classa...........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1"/>
      <text:p text:style-name="P1">2/ Trabalh personal aprendissatge nocions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5">Accions</text:p>
          </table:table-cell>
          <table:table-cell table:style-name="Tableau2.A1" office:value-type="string">
            <text:p text:style-name="P6">Trabalhat</text:p>
          </table:table-cell>
          <table:table-cell table:style-name="Tableau2.A1" office:value-type="string">
            <text:p text:style-name="P6">Acabat</text:p>
          </table:table-cell>
          <table:table-cell table:style-name="Tableau2.A1" office:value-type="string">
            <text:p text:style-name="P6">Vejaire</text:p>
          </table:table-cell>
          <table:table-cell table:style-name="Tableau2.E1" office:value-type="string">
            <text:p text:style-name="P6">Validacion</text:p>
          </table:table-cell>
        </table:table-row>
        <table:table-row>
          <table:table-cell table:style-name="Tableau2.A2" office:value-type="string">
            <text:p text:style-name="P8">Fau una ficha resumit leiçon comprenesibla pels altres (matièra)</text:p>
            <text:p text:style-name="P8"><text:s text:c="16"/>…...........................................................................................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Fau fichas autocorrectivas <text:s/>( matièra e numeros fichas )</text:p>
            <text:p text:style-name="P8">…................................................................................................................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Redigissi un rendut-compte sens errors (matièra,...)</text:p>
            <text:p text:style-name="P8">…...............................................................................................................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<text:s/>Presenti quicòm a la classa : (matièra, forma, (expausat, que de nòu, mòstra..........</text:p>
            <text:p text:style-name="P10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</table:table>
      <text:p text:style-name="P1"/>
      <text:p text:style-name="P1">3/ Trabalh creatiu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5">Accions</text:p>
          </table:table-cell>
          <table:table-cell table:style-name="Tableau3.A1" office:value-type="string">
            <text:p text:style-name="P6">Trabalhat</text:p>
          </table:table-cell>
          <table:table-cell table:style-name="Tableau3.A1" office:value-type="string">
            <text:p text:style-name="P6">Acabat</text:p>
          </table:table-cell>
          <table:table-cell table:style-name="Tableau3.A1" office:value-type="string">
            <text:p text:style-name="P6">Vejaire</text:p>
          </table:table-cell>
          <table:table-cell table:style-name="Tableau3.E1" office:value-type="string">
            <text:p text:style-name="P6">Validacion</text:p>
          </table:table-cell>
        </table:table-row>
        <table:table-row>
          <table:table-cell table:style-name="Tableau3.A2" office:value-type="string">
            <text:p text:style-name="P8">Apresti e fau seguir mon quasèrn HDA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Ai produsit un objècte expausable per :.....(presentar, embelir lo collègi, plaser.........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1"><draw:frame draw:style-name="fr1" draw:name="Cadre1" text:anchor-type="paragraph" svg:width="16.475cm" draw:z-index="0"><draw:text-box fo:min-height="2.448cm"><text:p text:style-name="P1">Bilanç : professor / collegian</text:p></draw:text-box></draw:frame></text:p>
      <text:p text:style-name="P1"/>
      <text:p text:style-name="P1"/>
      <text:p text:style-name="P1"/>
      <text:p text:style-name="P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>Signatura professor referent </text:p>
          </table:table-cell>
          <table:table-cell table:style-name="Tableau4.A1" office:value-type="string">
            <text:p text:style-name="P9">Signatura collegian</text:p>
          </table:table-cell>
          <table:table-cell table:style-name="Tableau4.C1" office:value-type="string">
            <text:p text:style-name="P7">Signatura parents</text:p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  <text:p text:style-name="P5"><text:soft-page-break/>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1.4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ALBERT</meta:initial-creator>
    <meta:creation-date>2015-11-28T14:11:18.23</meta:creation-date>
    <dc:date>2015-11-28T14:45:37.50</dc:date>
    <dc:creator>Patrick ALBERT</dc:creator>
    <meta:editing-duration>PT34M16S</meta:editing-duration>
    <meta:editing-cycles>9</meta:editing-cycles>
    <meta:generator>OpenOffice/4.1.1$Win32 OpenOffice.org_project/411m6$Build-9775</meta:generator>
    <meta:document-statistic meta:table-count="4" meta:image-count="0" meta:object-count="0" meta:page-count="2" meta:paragraph-count="40" meta:word-count="154" meta:character-count="1643"/>
  </office:meta>
</office:document-meta>
</file>