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5cm" table:align="margins"/>
    </style:style>
    <style:style style:name="Tableau1.A" style:family="table-column">
      <style:table-column-properties style:column-width="9.446cm" style:rel-column-width="48172*"/>
    </style:style>
    <style:style style:name="Tableau1.B" style:family="table-column">
      <style:table-column-properties style:column-width="0.82cm" style:rel-column-width="4183*"/>
    </style:style>
    <style:style style:name="Tableau1.D" style:family="table-column">
      <style:table-column-properties style:column-width="0.714cm" style:rel-column-width="3643*"/>
    </style:style>
    <style:style style:name="Tableau1.E" style:family="table-column">
      <style:table-column-properties style:column-width="1.05cm" style:rel-column-width="535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85cm" table:align="margins"/>
    </style:style>
    <style:style style:name="Tableau2.A" style:family="table-column">
      <style:table-column-properties style:column-width="9.446cm" style:rel-column-width="48172*"/>
    </style:style>
    <style:style style:name="Tableau2.B" style:family="table-column">
      <style:table-column-properties style:column-width="0.82cm" style:rel-column-width="4183*"/>
    </style:style>
    <style:style style:name="Tableau2.D" style:family="table-column">
      <style:table-column-properties style:column-width="0.714cm" style:rel-column-width="3643*"/>
    </style:style>
    <style:style style:name="Tableau2.E" style:family="table-column">
      <style:table-column-properties style:column-width="1.05cm" style:rel-column-width="535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2.85cm" table:align="margins"/>
    </style:style>
    <style:style style:name="Tableau5.A" style:family="table-column">
      <style:table-column-properties style:column-width="9.446cm" style:rel-column-width="48172*"/>
    </style:style>
    <style:style style:name="Tableau5.B" style:family="table-column">
      <style:table-column-properties style:column-width="0.82cm" style:rel-column-width="4183*"/>
    </style:style>
    <style:style style:name="Tableau5.D" style:family="table-column">
      <style:table-column-properties style:column-width="0.714cm" style:rel-column-width="3643*"/>
    </style:style>
    <style:style style:name="Tableau5.E" style:family="table-column">
      <style:table-column-properties style:column-width="1.05cm" style:rel-column-width="535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2.85cm" table:align="margins"/>
    </style:style>
    <style:style style:name="Tableau6.A" style:family="table-column">
      <style:table-column-properties style:column-width="9.446cm" style:rel-column-width="48172*"/>
    </style:style>
    <style:style style:name="Tableau6.B" style:family="table-column">
      <style:table-column-properties style:column-width="0.82cm" style:rel-column-width="4183*"/>
    </style:style>
    <style:style style:name="Tableau6.D" style:family="table-column">
      <style:table-column-properties style:column-width="0.714cm" style:rel-column-width="3643*"/>
    </style:style>
    <style:style style:name="Tableau6.E" style:family="table-column">
      <style:table-column-properties style:column-width="1.05cm" style:rel-column-width="535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85cm" table:align="margins"/>
    </style:style>
    <style:style style:name="Tableau3.A" style:family="table-column">
      <style:table-column-properties style:column-width="9.446cm" style:rel-column-width="48172*"/>
    </style:style>
    <style:style style:name="Tableau3.B" style:family="table-column">
      <style:table-column-properties style:column-width="0.82cm" style:rel-column-width="4183*"/>
    </style:style>
    <style:style style:name="Tableau3.D" style:family="table-column">
      <style:table-column-properties style:column-width="0.714cm" style:rel-column-width="3643*"/>
    </style:style>
    <style:style style:name="Tableau3.E" style:family="table-column">
      <style:table-column-properties style:column-width="1.05cm" style:rel-column-width="535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85cm" table:align="margins"/>
    </style:style>
    <style:style style:name="Tableau4.A" style:family="table-column">
      <style:table-column-properties style:column-width="9.446cm" style:rel-column-width="48172*"/>
    </style:style>
    <style:style style:name="Tableau4.B" style:family="table-column">
      <style:table-column-properties style:column-width="0.82cm" style:rel-column-width="4183*"/>
    </style:style>
    <style:style style:name="Tableau4.D" style:family="table-column">
      <style:table-column-properties style:column-width="0.714cm" style:rel-column-width="3643*"/>
    </style:style>
    <style:style style:name="Tableau4.E" style:family="table-column">
      <style:table-column-properties style:column-width="1.05cm" style:rel-column-width="535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2.85cm" table:align="margins"/>
    </style:style>
    <style:style style:name="Tableau13.A" style:family="table-column">
      <style:table-column-properties style:column-width="9.446cm" style:rel-column-width="48172*"/>
    </style:style>
    <style:style style:name="Tableau13.B" style:family="table-column">
      <style:table-column-properties style:column-width="0.82cm" style:rel-column-width="4183*"/>
    </style:style>
    <style:style style:name="Tableau13.D" style:family="table-column">
      <style:table-column-properties style:column-width="0.714cm" style:rel-column-width="3643*"/>
    </style:style>
    <style:style style:name="Tableau13.E" style:family="table-column">
      <style:table-column-properties style:column-width="1.05cm" style:rel-column-width="5354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E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2.85cm" table:align="margins"/>
    </style:style>
    <style:style style:name="Tableau14.A" style:family="table-column">
      <style:table-column-properties style:column-width="9.446cm" style:rel-column-width="48172*"/>
    </style:style>
    <style:style style:name="Tableau14.B" style:family="table-column">
      <style:table-column-properties style:column-width="0.82cm" style:rel-column-width="4183*"/>
    </style:style>
    <style:style style:name="Tableau14.D" style:family="table-column">
      <style:table-column-properties style:column-width="0.714cm" style:rel-column-width="3643*"/>
    </style:style>
    <style:style style:name="Tableau14.E" style:family="table-column">
      <style:table-column-properties style:column-width="1.05cm" style:rel-column-width="5354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E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2.85cm" table:align="margins"/>
    </style:style>
    <style:style style:name="Tableau9.A" style:family="table-column">
      <style:table-column-properties style:column-width="9.446cm" style:rel-column-width="48172*"/>
    </style:style>
    <style:style style:name="Tableau9.B" style:family="table-column">
      <style:table-column-properties style:column-width="0.82cm" style:rel-column-width="4183*"/>
    </style:style>
    <style:style style:name="Tableau9.D" style:family="table-column">
      <style:table-column-properties style:column-width="0.714cm" style:rel-column-width="3643*"/>
    </style:style>
    <style:style style:name="Tableau9.E" style:family="table-column">
      <style:table-column-properties style:column-width="1.05cm" style:rel-column-width="5354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2.866cm" fo:margin-left="-0.016cm" fo:margin-right="0cm" table:align="margins"/>
    </style:style>
    <style:style style:name="Tableau10.A" style:family="table-column">
      <style:table-column-properties style:column-width="9.472cm" style:rel-column-width="5370*"/>
    </style:style>
    <style:style style:name="Tableau10.B" style:family="table-column">
      <style:table-column-properties style:column-width="0.82cm" style:rel-column-width="465*"/>
    </style:style>
    <style:style style:name="Tableau10.D" style:family="table-column">
      <style:table-column-properties style:column-width="0.714cm" style:rel-column-width="405*"/>
    </style:style>
    <style:style style:name="Tableau10.E" style:family="table-column">
      <style:table-column-properties style:column-width="1.039cm" style:rel-column-width="58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E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2.85cm" table:align="margins"/>
    </style:style>
    <style:style style:name="Tableau7.A" style:family="table-column">
      <style:table-column-properties style:column-width="9.446cm" style:rel-column-width="48172*"/>
    </style:style>
    <style:style style:name="Tableau7.B" style:family="table-column">
      <style:table-column-properties style:column-width="0.82cm" style:rel-column-width="4183*"/>
    </style:style>
    <style:style style:name="Tableau7.D" style:family="table-column">
      <style:table-column-properties style:column-width="0.714cm" style:rel-column-width="3643*"/>
    </style:style>
    <style:style style:name="Tableau7.E" style:family="table-column">
      <style:table-column-properties style:column-width="1.05cm" style:rel-column-width="5354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E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2.866cm" fo:margin-left="-0.016cm" fo:margin-right="0cm" table:align="margins"/>
    </style:style>
    <style:style style:name="Tableau8.A" style:family="table-column">
      <style:table-column-properties style:column-width="9.472cm" style:rel-column-width="5370*"/>
    </style:style>
    <style:style style:name="Tableau8.B" style:family="table-column">
      <style:table-column-properties style:column-width="0.82cm" style:rel-column-width="465*"/>
    </style:style>
    <style:style style:name="Tableau8.D" style:family="table-column">
      <style:table-column-properties style:column-width="0.714cm" style:rel-column-width="405*"/>
    </style:style>
    <style:style style:name="Tableau8.E" style:family="table-column">
      <style:table-column-properties style:column-width="1.039cm" style:rel-column-width="589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7" style:family="paragraph" style:parent-style-name="Table_20_Contents">
      <style:paragraph-properties fo:text-align="start" style:justify-single-word="false"/>
      <style:text-properties fo:font-size="11.5pt" style:font-size-asian="11.5pt" style:font-size-complex="11.5pt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 trabalh</text:p>
      <text:p text:style-name="P1">del 2 de novembre al 20 de novembre</text:p>
      <text:p text:style-name="P2">Nom :..................................... Classa : <text:s text:c="2"/>3ena</text:p>
      <text:p text:style-name="P3">1/ trabalh collectiu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4">Accions</text:p>
          </table:table-cell>
          <table:table-cell table:style-name="Tableau1.A1" office:value-type="string">
            <text:p text:style-name="P6">Trabalhat</text:p>
          </table:table-cell>
          <table:table-cell table:style-name="Tableau1.A1" office:value-type="string">
            <text:p text:style-name="P6">Acabat</text:p>
          </table:table-cell>
          <table:table-cell table:style-name="Tableau1.A1" office:value-type="string">
            <text:p text:style-name="P6">Vejaire</text:p>
          </table:table-cell>
          <table:table-cell table:style-name="Tableau1.E1" office:value-type="string">
            <text:p text:style-name="P6">Validacion</text:p>
          </table:table-cell>
        </table:table-row>
        <table:table-row>
          <table:table-cell table:style-name="Tableau1.A2" office:value-type="string">
            <text:p text:style-name="P5">E.C : Ai fach mon mestièr …............................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.C : Ai menada accion collègi........................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.C : <text:span text:style-name="T1">Erasmus+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..C. Ai produsit per la classa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.C. Ai ajudat (data+ nom + matièra)</text:p>
            <text:p text:style-name="P5">…..................................................................................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Oc : Avèm acabada ma recerca sul wiki3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</table:table>
      <text:p text:style-name="P3">2/ trabalh personal 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>
          <table:table-cell table:style-name="Tableau2.A1" office:value-type="string">
            <text:p text:style-name="P4">Accions</text:p>
          </table:table-cell>
          <table:table-cell table:style-name="Tableau2.A1" office:value-type="string">
            <text:p text:style-name="P6">Trabalhat</text:p>
          </table:table-cell>
          <table:table-cell table:style-name="Tableau2.A1" office:value-type="string">
            <text:p text:style-name="P6">Acabat</text:p>
          </table:table-cell>
          <table:table-cell table:style-name="Tableau2.A1" office:value-type="string">
            <text:p text:style-name="P6">Vejaire</text:p>
          </table:table-cell>
          <table:table-cell table:style-name="Tableau2.E1" office:value-type="string">
            <text:p text:style-name="P6">Validacion</text:p>
          </table:table-cell>
        </table:table-row>
        <table:table-row>
          <table:table-cell table:style-name="Tableau2.A2" office:value-type="string">
            <text:p text:style-name="P5"><text:span text:style-name="T1">E.C. Ai demandat ajuda </text:span>(data+ nom + matièra)</text:p>
            <text:p text:style-name="P5">…...................................................................................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7">Ist. : Ai presentat 5 possibilitats obras libret HDA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Ist : Ai creada mas fichas revision rèpèris geografics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Geografia : Ai realisada una mapa de F. amb sa legenda e en colors. 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Oc : ai escrich sul wiki3 canton perso ? Mon percors professionals e ia quitament pas d'error de lenga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</table:table>
      <text:p text:style-name="P3">Bilanç : professor / collegian</text:p>
      <text:p text:style-name="P1"/>
      <text:p text:style-name="P1"/>
      <text:p text:style-name="P1"/>
      <text:p text:style-name="P1">Plan de trabalh</text:p>
      <text:p text:style-name="P1">del 2 de novembre al 20 de novembre</text:p>
      <text:p text:style-name="P2">Nom :..................................... Classa : <text:s text:c="2"/>3ena</text:p>
      <text:p text:style-name="P3">1/ trabalh collectiu</text:p>
      <text:p text:style-name="P3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>
          <table:table-cell table:style-name="Tableau3.A1" office:value-type="string">
            <text:p text:style-name="P4">Accions</text:p>
          </table:table-cell>
          <table:table-cell table:style-name="Tableau3.A1" office:value-type="string">
            <text:p text:style-name="P6">Trabalhat</text:p>
          </table:table-cell>
          <table:table-cell table:style-name="Tableau3.A1" office:value-type="string">
            <text:p text:style-name="P6">Acabat</text:p>
          </table:table-cell>
          <table:table-cell table:style-name="Tableau3.A1" office:value-type="string">
            <text:p text:style-name="P6">Vejaire</text:p>
          </table:table-cell>
          <table:table-cell table:style-name="Tableau3.E1" office:value-type="string">
            <text:p text:style-name="P6">Validacion</text:p>
          </table:table-cell>
        </table:table-row>
        <table:table-row>
          <table:table-cell table:style-name="Tableau3.A2" office:value-type="string">
            <text:p text:style-name="P5">E.C : Ai fach mon mestièr ….............................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E.C : Ai menada accion collègi.........................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E.C : <text:span text:style-name="T1">Erasmus+</text:span>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E..C. Ai produsit per la classa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E.C. Ai ajudat (data+ nom + matièra)</text:p>
            <text:p text:style-name="P5">…...................................................................................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Oc : Avèm acabada ma recerca sul wiki3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</table:table>
      <text:p text:style-name="P3"/>
      <text:p text:style-name="P3">2/ trabalh personal 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row>
          <table:table-cell table:style-name="Tableau4.A1" office:value-type="string">
            <text:p text:style-name="P4">Accions</text:p>
          </table:table-cell>
          <table:table-cell table:style-name="Tableau4.A1" office:value-type="string">
            <text:p text:style-name="P6">Trabalhat</text:p>
          </table:table-cell>
          <table:table-cell table:style-name="Tableau4.A1" office:value-type="string">
            <text:p text:style-name="P6">Acabat</text:p>
          </table:table-cell>
          <table:table-cell table:style-name="Tableau4.A1" office:value-type="string">
            <text:p text:style-name="P6">Vejaire</text:p>
          </table:table-cell>
          <table:table-cell table:style-name="Tableau4.E1" office:value-type="string">
            <text:p text:style-name="P6">Validacion</text:p>
          </table:table-cell>
        </table:table-row>
        <table:table-row>
          <table:table-cell table:style-name="Tableau4.A2" office:value-type="string">
            <text:p text:style-name="P5"><text:span text:style-name="T1">E.C. Ai demandat ajuda </text:span>(data+ nom + matièra)</text:p>
            <text:p text:style-name="P5">…...................................................................................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7">Ist. : Ai presentat 5 possibilitats obras libret HDA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>Ist : Ai creada mas fichas revision rèpèris geografics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>Geografia : Ai realisada una mapa de F. amb sa legenda e en colors. 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>Oc : ai escrich sul wiki3 canton perso ? Mon percors professionals e ia quitament pas d'error de lenga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/>
          </table:table-cell>
        </table:table-row>
      </table:table>
      <text:p text:style-name="P3">Bilanç : professor / collegian</text:p>
      <text:p text:style-name="P1"/>
      <text:p text:style-name="P1"><text:soft-page-break/>Plan de trabalh</text:p>
      <text:p text:style-name="P1">del 2 de novembre al 20 de novembre</text:p>
      <text:p text:style-name="P2">Nom :..................................... Classa : <text:s text:c="2"/>4ena</text:p>
      <text:p text:style-name="P3">1/ trabalh collectiu</text:p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able:table-row>
          <table:table-cell table:style-name="Tableau5.A1" office:value-type="string">
            <text:p text:style-name="P4">Accions</text:p>
          </table:table-cell>
          <table:table-cell table:style-name="Tableau5.A1" office:value-type="string">
            <text:p text:style-name="P6">Trabalhat</text:p>
          </table:table-cell>
          <table:table-cell table:style-name="Tableau5.A1" office:value-type="string">
            <text:p text:style-name="P6">Acabat</text:p>
          </table:table-cell>
          <table:table-cell table:style-name="Tableau5.A1" office:value-type="string">
            <text:p text:style-name="P6">Vejaire</text:p>
          </table:table-cell>
          <table:table-cell table:style-name="Tableau5.E1" office:value-type="string">
            <text:p text:style-name="P6">Validacion</text:p>
          </table:table-cell>
        </table:table-row>
        <table:table-row>
          <table:table-cell table:style-name="Tableau5.A2" office:value-type="string">
            <text:p text:style-name="P5">E.C : Ai fach mon mestièr ….............................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>E..C. Ai produsit per la classa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>E.C. Ai ajudat (data+ nom + matièra) (paisselar)</text:p>
            <text:p text:style-name="P5">…...................................................................................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>E.C. Soi laguios del èsser plan dels altres en classa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E2" office:value-type="string">
            <text:p text:style-name="P5"/>
          </table:table-cell>
        </table:table-row>
      </table:table>
      <text:p text:style-name="P3">2/ trabalh personal </text:p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column table:style-name="Tableau6.E"/>
        <table:table-row>
          <table:table-cell table:style-name="Tableau6.A1" office:value-type="string">
            <text:p text:style-name="P4">Accions</text:p>
          </table:table-cell>
          <table:table-cell table:style-name="Tableau6.A1" office:value-type="string">
            <text:p text:style-name="P6">Trabalhat</text:p>
          </table:table-cell>
          <table:table-cell table:style-name="Tableau6.A1" office:value-type="string">
            <text:p text:style-name="P6">Acabat</text:p>
          </table:table-cell>
          <table:table-cell table:style-name="Tableau6.A1" office:value-type="string">
            <text:p text:style-name="P6">Vejaire</text:p>
          </table:table-cell>
          <table:table-cell table:style-name="Tableau6.E1" office:value-type="string">
            <text:p text:style-name="P6">Validacion</text:p>
          </table:table-cell>
        </table:table-row>
        <table:table-row>
          <table:table-cell table:style-name="Tableau6.A2" office:value-type="string">
            <text:p text:style-name="P5"><text:span text:style-name="T1">E.C. Ai demandat ajuda </text:span>(data+ nom + matièra)</text:p>
            <text:p text:style-name="P5">…...................................................................................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5">Ist : Ai creada mas fichas revision rèpèris geografics 6 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7">Geo : Ai realizada una mapa / colors / legenda. 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5">Ist : Ai presa la paraula al mens 5 còps en classa volontariament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5">E.C Ai respectada la règla de presa de paraula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5">Oc : I a quitament pas d'errors dins mon resumit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>Plan de trabalh</text:p>
      <text:p text:style-name="P1">del 2 de novembre al 20 de novembre</text:p>
      <text:p text:style-name="P2">Nom :..................................... Classa : <text:s text:c="2"/>4ena</text:p>
      <text:p text:style-name="P3">1/ trabalh collectiu</text:p>
      <table:table table:name="Tableau13" table:style-name="Tableau13">
        <table:table-column table:style-name="Tableau13.A"/>
        <table:table-column table:style-name="Tableau13.B" table:number-columns-repeated="2"/>
        <table:table-column table:style-name="Tableau13.D"/>
        <table:table-column table:style-name="Tableau13.E"/>
        <table:table-row>
          <table:table-cell table:style-name="Tableau13.A1" office:value-type="string">
            <text:p text:style-name="P4">Accions</text:p>
          </table:table-cell>
          <table:table-cell table:style-name="Tableau13.A1" office:value-type="string">
            <text:p text:style-name="P6">Trabalhat</text:p>
          </table:table-cell>
          <table:table-cell table:style-name="Tableau13.A1" office:value-type="string">
            <text:p text:style-name="P6">Acabat</text:p>
          </table:table-cell>
          <table:table-cell table:style-name="Tableau13.A1" office:value-type="string">
            <text:p text:style-name="P6">Vejaire</text:p>
          </table:table-cell>
          <table:table-cell table:style-name="Tableau13.E1" office:value-type="string">
            <text:p text:style-name="P6">Validacion</text:p>
          </table:table-cell>
        </table:table-row>
        <table:table-row>
          <table:table-cell table:style-name="Tableau13.A2" office:value-type="string">
            <text:p text:style-name="P5">E.C : Ai fach mon mestièr ….............................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5">E..C. Ai produsit per la classa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5">E.C. Ai ajudat (data+ nom + matièra) (paisselar)</text:p>
            <text:p text:style-name="P5">…...................................................................................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5">E.C. Soi laguios del èsser plan dels altres en classa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E2" office:value-type="string">
            <text:p text:style-name="P5"/>
          </table:table-cell>
        </table:table-row>
      </table:table>
      <text:p text:style-name="P3">2/ trabalh personal </text:p>
      <table:table table:name="Tableau14" table:style-name="Tableau14">
        <table:table-column table:style-name="Tableau14.A"/>
        <table:table-column table:style-name="Tableau14.B" table:number-columns-repeated="2"/>
        <table:table-column table:style-name="Tableau14.D"/>
        <table:table-column table:style-name="Tableau14.E"/>
        <table:table-row>
          <table:table-cell table:style-name="Tableau14.A1" office:value-type="string">
            <text:p text:style-name="P4">Accions</text:p>
          </table:table-cell>
          <table:table-cell table:style-name="Tableau14.A1" office:value-type="string">
            <text:p text:style-name="P6">Trabalhat</text:p>
          </table:table-cell>
          <table:table-cell table:style-name="Tableau14.A1" office:value-type="string">
            <text:p text:style-name="P6">Acabat</text:p>
          </table:table-cell>
          <table:table-cell table:style-name="Tableau14.A1" office:value-type="string">
            <text:p text:style-name="P6">Vejaire</text:p>
          </table:table-cell>
          <table:table-cell table:style-name="Tableau14.E1" office:value-type="string">
            <text:p text:style-name="P6">Validacion</text:p>
          </table:table-cell>
        </table:table-row>
        <table:table-row>
          <table:table-cell table:style-name="Tableau14.A2" office:value-type="string">
            <text:p text:style-name="P5"><text:span text:style-name="T1">E.C. Ai demandat ajuda </text:span>(data+ nom + matièra)</text:p>
            <text:p text:style-name="P5">…...................................................................................</text:p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E2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5">Ist : Ai creada mas fichas revision rèpèris geografics 6 </text:p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E2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7">Geo : Ai realizada una mapa / colors / legenda. </text:p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E2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5">Ist : Ai presa la paraula al mens 5 còps en classa volontariament</text:p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E2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5">E.C Ai respectada la règla de presa de paraula</text:p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E2" office:value-type="string">
            <text:p text:style-name="P5"/>
          </table:table-cell>
        </table:table-row>
        <table:table-row>
          <table:table-cell table:style-name="Tableau14.A2" office:value-type="string">
            <text:p text:style-name="P5">Oc : I a quitament pas d'errors dins mon resumit</text:p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A2" office:value-type="string">
            <text:p text:style-name="P5"/>
          </table:table-cell>
          <table:table-cell table:style-name="Tableau14.E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Plan de trabalh</text:p>
      <text:p text:style-name="P1">del 2 de novembre al 20 de novembre</text:p>
      <text:p text:style-name="P2">Nom :..................................... Classa : <text:s text:c="2"/>5ena</text:p>
      <text:p text:style-name="P3">1/ trabalh collectiu</text:p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column table:style-name="Tableau9.E"/>
        <table:table-row>
          <table:table-cell table:style-name="Tableau9.A1" office:value-type="string">
            <text:p text:style-name="P4">Accions</text:p>
          </table:table-cell>
          <table:table-cell table:style-name="Tableau9.A1" office:value-type="string">
            <text:p text:style-name="P6">Trabalhat</text:p>
          </table:table-cell>
          <table:table-cell table:style-name="Tableau9.A1" office:value-type="string">
            <text:p text:style-name="P6">Acabat</text:p>
          </table:table-cell>
          <table:table-cell table:style-name="Tableau9.A1" office:value-type="string">
            <text:p text:style-name="P6">Vejaire</text:p>
          </table:table-cell>
          <table:table-cell table:style-name="Tableau9.E1" office:value-type="string">
            <text:p text:style-name="P6">Validacion</text:p>
          </table:table-cell>
        </table:table-row>
        <table:table-row>
          <table:table-cell table:style-name="Tableau9.A2" office:value-type="string">
            <text:p text:style-name="P5">E.C. : Ai produsit pel collègi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E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5">E..C. Ai produsit per la classa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E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5">E.C. Ai ajudat (data+ nom + matièra) (paisselar)</text:p>
            <text:p text:style-name="P5">…...................................................................................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E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5">E.C. Soi laguios del èsser plan dels altres en classa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E2" office:value-type="string">
            <text:p text:style-name="P5"/>
          </table:table-cell>
        </table:table-row>
      </table:table>
      <text:p text:style-name="P3"/>
      <text:p text:style-name="P3">2/ trabalh personal </text:p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column table:style-name="Tableau10.E"/>
        <table:table-row>
          <table:table-cell table:style-name="Tableau10.A1" office:value-type="string">
            <text:p text:style-name="P4">Accions</text:p>
          </table:table-cell>
          <table:table-cell table:style-name="Tableau10.A1" office:value-type="string">
            <text:p text:style-name="P6">Trabalhat</text:p>
          </table:table-cell>
          <table:table-cell table:style-name="Tableau10.A1" office:value-type="string">
            <text:p text:style-name="P6">Acabat</text:p>
          </table:table-cell>
          <table:table-cell table:style-name="Tableau10.A1" office:value-type="string">
            <text:p text:style-name="P6">Vejaire</text:p>
          </table:table-cell>
          <table:table-cell table:style-name="Tableau10.E1" office:value-type="string">
            <text:p text:style-name="P6">Validacion</text:p>
          </table:table-cell>
        </table:table-row>
        <table:table-row>
          <table:table-cell table:style-name="Tableau10.A2" office:value-type="string">
            <text:p text:style-name="P5"><text:span text:style-name="T1">E.C. Ai demandat ajuda </text:span>(data+ nom + matièra)</text:p>
            <text:p text:style-name="P5">…...................................................................................</text:p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E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5">E.C. Redigissi una presentacion del desvolopament durable</text:p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E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5">Ist : Ai creada ma ficha revision rèpèris geografics 6e</text:p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E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7">Ist : Ai facha ma part de trabalh dins lo projècte OcCat</text:p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E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5">E.C Ai respectada la règla de presa de paraula</text:p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E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Plan de trabalh</text:p>
      <text:p text:style-name="P1">del 2 de novembre al 20 de novembre</text:p>
      <text:p text:style-name="P2">Nom :..................................... Classa : <text:s text:c="2"/>5ena</text:p>
      <text:p text:style-name="P3">1/ trabalh collectiu</text:p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column table:style-name="Tableau7.E"/>
        <table:table-row>
          <table:table-cell table:style-name="Tableau7.A1" office:value-type="string">
            <text:p text:style-name="P4">Accions</text:p>
          </table:table-cell>
          <table:table-cell table:style-name="Tableau7.A1" office:value-type="string">
            <text:p text:style-name="P6">Trabalhat</text:p>
          </table:table-cell>
          <table:table-cell table:style-name="Tableau7.A1" office:value-type="string">
            <text:p text:style-name="P6">Acabat</text:p>
          </table:table-cell>
          <table:table-cell table:style-name="Tableau7.A1" office:value-type="string">
            <text:p text:style-name="P6">Vejaire</text:p>
          </table:table-cell>
          <table:table-cell table:style-name="Tableau7.E1" office:value-type="string">
            <text:p text:style-name="P6">Validacion</text:p>
          </table:table-cell>
        </table:table-row>
        <table:table-row>
          <table:table-cell table:style-name="Tableau7.A2" office:value-type="string">
            <text:p text:style-name="P5">E.C. : Ai produsit pel collègi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5">E..C. Ai produsit per la classa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5">E.C. Ai ajudat (data+ nom + matièra) (paisselar)</text:p>
            <text:p text:style-name="P5">…...................................................................................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E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5">E.C. Soi laguios del èsser plan dels altres en classa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E2" office:value-type="string">
            <text:p text:style-name="P5"/>
          </table:table-cell>
        </table:table-row>
      </table:table>
      <text:p text:style-name="P3"/>
      <text:p text:style-name="P3">2/ trabalh personal </text:p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column table:style-name="Tableau8.E"/>
        <table:table-row>
          <table:table-cell table:style-name="Tableau8.A1" office:value-type="string">
            <text:p text:style-name="P4">Accions</text:p>
          </table:table-cell>
          <table:table-cell table:style-name="Tableau8.A1" office:value-type="string">
            <text:p text:style-name="P6">Trabalhat</text:p>
          </table:table-cell>
          <table:table-cell table:style-name="Tableau8.A1" office:value-type="string">
            <text:p text:style-name="P6">Acabat</text:p>
          </table:table-cell>
          <table:table-cell table:style-name="Tableau8.A1" office:value-type="string">
            <text:p text:style-name="P6">Vejaire</text:p>
          </table:table-cell>
          <table:table-cell table:style-name="Tableau8.E1" office:value-type="string">
            <text:p text:style-name="P6">Validacion</text:p>
          </table:table-cell>
        </table:table-row>
        <table:table-row>
          <table:table-cell table:style-name="Tableau8.A2" office:value-type="string">
            <text:p text:style-name="P5"><text:span text:style-name="T1">E.C. Ai demandat ajuda </text:span>(data+ nom + matièra)</text:p>
            <text:p text:style-name="P5">…...................................................................................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A2" office:value-type="string">
            <text:p text:style-name="P5">E.C. Redigissi una presentacion del desvolopament durable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A2" office:value-type="string">
            <text:p text:style-name="P5">Ist : Ai creada ma ficha revision rèpèris geografics 6e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A2" office:value-type="string">
            <text:p text:style-name="P7">Ist : Ai facha ma part de trabalh dins lo projècte OcCat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A2" office:value-type="string">
            <text:p text:style-name="P5">E.C Ai respectada la règla de presa de paraula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82cm" fo:margin-bottom="0.443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 ALBERT</meta:initial-creator>
    <meta:creation-date>2015-09-27T14:30:15.07</meta:creation-date>
    <dc:date>2015-11-01T17:17:01.96</dc:date>
    <dc:creator>Patrick ALBERT</dc:creator>
    <meta:editing-duration>PT50M59S</meta:editing-duration>
    <meta:editing-cycles>5</meta:editing-cycles>
    <meta:generator>OpenOffice/4.1.1$Win32 OpenOffice.org_project/411m6$Build-9775</meta:generator>
    <meta:printed-by>Patrick ALBERT</meta:printed-by>
    <meta:print-date>2015-09-28T09:00:48.98</meta:print-date>
    <meta:document-statistic meta:table-count="12" meta:image-count="0" meta:object-count="0" meta:page-count="3" meta:paragraph-count="164" meta:word-count="752" meta:character-count="5356"/>
  </office:meta>
</office:document-meta>
</file>