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9.446cm" style:rel-column-width="48172*"/>
    </style:style>
    <style:style style:name="Tableau1.B" style:family="table-column">
      <style:table-column-properties style:column-width="0.82cm" style:rel-column-width="4183*"/>
    </style:style>
    <style:style style:name="Tableau1.D" style:family="table-column">
      <style:table-column-properties style:column-width="0.714cm" style:rel-column-width="3643*"/>
    </style:style>
    <style:style style:name="Tableau1.E" style:family="table-column">
      <style:table-column-properties style:column-width="1.05cm" style:rel-column-width="53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9.446cm" style:rel-column-width="48172*"/>
    </style:style>
    <style:style style:name="Tableau2.B" style:family="table-column">
      <style:table-column-properties style:column-width="0.82cm" style:rel-column-width="4183*"/>
    </style:style>
    <style:style style:name="Tableau2.D" style:family="table-column">
      <style:table-column-properties style:column-width="0.714cm" style:rel-column-width="3643*"/>
    </style:style>
    <style:style style:name="Tableau2.E" style:family="table-column">
      <style:table-column-properties style:column-width="1.05cm" style:rel-column-width="535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85cm" table:align="margins"/>
    </style:style>
    <style:style style:name="Tableau3.A" style:family="table-column">
      <style:table-column-properties style:column-width="9.446cm" style:rel-column-width="48172*"/>
    </style:style>
    <style:style style:name="Tableau3.B" style:family="table-column">
      <style:table-column-properties style:column-width="0.82cm" style:rel-column-width="4183*"/>
    </style:style>
    <style:style style:name="Tableau3.D" style:family="table-column">
      <style:table-column-properties style:column-width="0.714cm" style:rel-column-width="3643*"/>
    </style:style>
    <style:style style:name="Tableau3.E" style:family="table-column">
      <style:table-column-properties style:column-width="1.05cm" style:rel-column-width="535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85cm" table:align="margins"/>
    </style:style>
    <style:style style:name="Tableau4.A" style:family="table-column">
      <style:table-column-properties style:column-width="9.446cm" style:rel-column-width="48172*"/>
    </style:style>
    <style:style style:name="Tableau4.B" style:family="table-column">
      <style:table-column-properties style:column-width="0.82cm" style:rel-column-width="4183*"/>
    </style:style>
    <style:style style:name="Tableau4.D" style:family="table-column">
      <style:table-column-properties style:column-width="0.714cm" style:rel-column-width="3643*"/>
    </style:style>
    <style:style style:name="Tableau4.E" style:family="table-column">
      <style:table-column-properties style:column-width="1.05cm" style:rel-column-width="535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85cm" table:align="margins"/>
    </style:style>
    <style:style style:name="Tableau5.A" style:family="table-column">
      <style:table-column-properties style:column-width="9.446cm" style:rel-column-width="48172*"/>
    </style:style>
    <style:style style:name="Tableau5.B" style:family="table-column">
      <style:table-column-properties style:column-width="0.82cm" style:rel-column-width="4183*"/>
    </style:style>
    <style:style style:name="Tableau5.D" style:family="table-column">
      <style:table-column-properties style:column-width="0.714cm" style:rel-column-width="3643*"/>
    </style:style>
    <style:style style:name="Tableau5.E" style:family="table-column">
      <style:table-column-properties style:column-width="1.05cm" style:rel-column-width="535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2.85cm" table:align="margins"/>
    </style:style>
    <style:style style:name="Tableau6.A" style:family="table-column">
      <style:table-column-properties style:column-width="9.446cm" style:rel-column-width="48172*"/>
    </style:style>
    <style:style style:name="Tableau6.B" style:family="table-column">
      <style:table-column-properties style:column-width="0.82cm" style:rel-column-width="4183*"/>
    </style:style>
    <style:style style:name="Tableau6.D" style:family="table-column">
      <style:table-column-properties style:column-width="0.714cm" style:rel-column-width="3643*"/>
    </style:style>
    <style:style style:name="Tableau6.E" style:family="table-column">
      <style:table-column-properties style:column-width="1.05cm" style:rel-column-width="535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85cm" table:align="margins"/>
    </style:style>
    <style:style style:name="Tableau7.A" style:family="table-column">
      <style:table-column-properties style:column-width="9.446cm" style:rel-column-width="48172*"/>
    </style:style>
    <style:style style:name="Tableau7.B" style:family="table-column">
      <style:table-column-properties style:column-width="0.82cm" style:rel-column-width="4183*"/>
    </style:style>
    <style:style style:name="Tableau7.D" style:family="table-column">
      <style:table-column-properties style:column-width="0.714cm" style:rel-column-width="3643*"/>
    </style:style>
    <style:style style:name="Tableau7.E" style:family="table-column">
      <style:table-column-properties style:column-width="1.05cm" style:rel-column-width="535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2.85cm" table:align="margins"/>
    </style:style>
    <style:style style:name="Tableau8.A" style:family="table-column">
      <style:table-column-properties style:column-width="9.446cm" style:rel-column-width="48172*"/>
    </style:style>
    <style:style style:name="Tableau8.B" style:family="table-column">
      <style:table-column-properties style:column-width="0.82cm" style:rel-column-width="4183*"/>
    </style:style>
    <style:style style:name="Tableau8.D" style:family="table-column">
      <style:table-column-properties style:column-width="0.714cm" style:rel-column-width="3643*"/>
    </style:style>
    <style:style style:name="Tableau8.E" style:family="table-column">
      <style:table-column-properties style:column-width="1.05cm" style:rel-column-width="535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2.85cm" table:align="margins"/>
    </style:style>
    <style:style style:name="Tableau9.A" style:family="table-column">
      <style:table-column-properties style:column-width="9.446cm" style:rel-column-width="48172*"/>
    </style:style>
    <style:style style:name="Tableau9.B" style:family="table-column">
      <style:table-column-properties style:column-width="0.82cm" style:rel-column-width="4183*"/>
    </style:style>
    <style:style style:name="Tableau9.D" style:family="table-column">
      <style:table-column-properties style:column-width="0.714cm" style:rel-column-width="3643*"/>
    </style:style>
    <style:style style:name="Tableau9.E" style:family="table-column">
      <style:table-column-properties style:column-width="1.05cm" style:rel-column-width="535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2.85cm" table:align="margins"/>
    </style:style>
    <style:style style:name="Tableau10.A" style:family="table-column">
      <style:table-column-properties style:column-width="9.446cm" style:rel-column-width="48172*"/>
    </style:style>
    <style:style style:name="Tableau10.B" style:family="table-column">
      <style:table-column-properties style:column-width="0.82cm" style:rel-column-width="4183*"/>
    </style:style>
    <style:style style:name="Tableau10.D" style:family="table-column">
      <style:table-column-properties style:column-width="0.714cm" style:rel-column-width="3643*"/>
    </style:style>
    <style:style style:name="Tableau10.E" style:family="table-column">
      <style:table-column-properties style:column-width="1.05cm" style:rel-column-width="5354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2.85cm" table:align="margins"/>
    </style:style>
    <style:style style:name="Tableau11.A" style:family="table-column">
      <style:table-column-properties style:column-width="9.446cm" style:rel-column-width="48172*"/>
    </style:style>
    <style:style style:name="Tableau11.B" style:family="table-column">
      <style:table-column-properties style:column-width="0.82cm" style:rel-column-width="4183*"/>
    </style:style>
    <style:style style:name="Tableau11.D" style:family="table-column">
      <style:table-column-properties style:column-width="0.714cm" style:rel-column-width="3643*"/>
    </style:style>
    <style:style style:name="Tableau11.E" style:family="table-column">
      <style:table-column-properties style:column-width="1.05cm" style:rel-column-width="5354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2.85cm" table:align="margins"/>
    </style:style>
    <style:style style:name="Tableau12.A" style:family="table-column">
      <style:table-column-properties style:column-width="9.446cm" style:rel-column-width="48172*"/>
    </style:style>
    <style:style style:name="Tableau12.B" style:family="table-column">
      <style:table-column-properties style:column-width="0.82cm" style:rel-column-width="4183*"/>
    </style:style>
    <style:style style:name="Tableau12.D" style:family="table-column">
      <style:table-column-properties style:column-width="0.714cm" style:rel-column-width="3643*"/>
    </style:style>
    <style:style style:name="Tableau12.E" style:family="table-column">
      <style:table-column-properties style:column-width="1.05cm" style:rel-column-width="5354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balh</text:p>
      <text:p text:style-name="P1">del 28 de setembre al 9 d'octòbre</text:p>
      <text:p text:style-name="P2">Nom :..................................... Classa : <text:s text:c="2"/>3ena</text:p>
      <text:p text:style-name="P3">1/ trabalh collectiu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4">Accions</text:p>
          </table:table-cell>
          <table:table-cell table:style-name="Tableau1.A1" office:value-type="string">
            <text:p text:style-name="P6">Trabalhat</text:p>
          </table:table-cell>
          <table:table-cell table:style-name="Tableau1.A1" office:value-type="string">
            <text:p text:style-name="P6">Acabat</text:p>
          </table:table-cell>
          <table:table-cell table:style-name="Tableau1.A1" office:value-type="string">
            <text:p text:style-name="P6">Vejaire</text:p>
          </table:table-cell>
          <table:table-cell table:style-name="Tableau1.E1" office:value-type="string">
            <text:p text:style-name="P6">Validacion</text:p>
          </table:table-cell>
        </table:table-row>
        <table:table-row>
          <table:table-cell table:style-name="Tableau1.A2" office:value-type="string">
            <text:p text:style-name="P5">E.C : Ai fach mon mestièr …....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 : Ai menada accion collègi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 : <text:span text:style-name="T1">Erasmus+ ai compres / explicas escrichas sul wiki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. : Ai produsit pel collègi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.C. Ai produsit per la class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. Ai ajudat (data+ nom + matièra)</text:p>
            <text:p text:style-name="P5">…..........................................................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OC. Ai creada mas còlas recercas e prod sul wiki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Oc : Avèm acabada ma recerca sul wiki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3">2/ trabalh personal 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4">Accions</text:p>
          </table:table-cell>
          <table:table-cell table:style-name="Tableau2.A1" office:value-type="string">
            <text:p text:style-name="P6">Trabalhat</text:p>
          </table:table-cell>
          <table:table-cell table:style-name="Tableau2.A1" office:value-type="string">
            <text:p text:style-name="P6">Acabat</text:p>
          </table:table-cell>
          <table:table-cell table:style-name="Tableau2.A1" office:value-type="string">
            <text:p text:style-name="P6">Vejaire</text:p>
          </table:table-cell>
          <table:table-cell table:style-name="Tableau2.E1" office:value-type="string">
            <text:p text:style-name="P6">Validacion</text:p>
          </table:table-cell>
        </table:table-row>
        <table:table-row>
          <table:table-cell table:style-name="Tableau2.A2" office:value-type="string">
            <text:p text:style-name="P5">E.C. Me soi inscrich suls sitis : wiki, libre escolar,..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E.C. Ai creada ma pagina perso sul wiki 3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Ist. : Ai començat mon libret HDA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Ist : Ai creada mas fichas revision rèpèris cronol 6e 5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Oc : ai escrich sul wiki3 canton perso ? Mon percors professionals e ia quitament pas d'error de lenga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</table:table>
      <text:p text:style-name="P3">Bilanç : professor / collegian</text:p>
      <text:p text:style-name="P1"/>
      <text:p text:style-name="P1">Plan de trabalh</text:p>
      <text:p text:style-name="P1">del 28 de setembre al 9 d'octòbre</text:p>
      <text:p text:style-name="P2">Nom :..................................... Classa : <text:s text:c="2"/>3ena</text:p>
      <text:p text:style-name="P3">1/ trabalh collectiu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P4">Accions</text:p>
          </table:table-cell>
          <table:table-cell table:style-name="Tableau3.A1" office:value-type="string">
            <text:p text:style-name="P6">Trabalhat</text:p>
          </table:table-cell>
          <table:table-cell table:style-name="Tableau3.A1" office:value-type="string">
            <text:p text:style-name="P6">Acabat</text:p>
          </table:table-cell>
          <table:table-cell table:style-name="Tableau3.A1" office:value-type="string">
            <text:p text:style-name="P6">Vejaire</text:p>
          </table:table-cell>
          <table:table-cell table:style-name="Tableau3.E1" office:value-type="string">
            <text:p text:style-name="P6">Validacion</text:p>
          </table:table-cell>
        </table:table-row>
        <table:table-row>
          <table:table-cell table:style-name="Tableau3.A2" office:value-type="string">
            <text:p text:style-name="P5">E.C : Ai fach mon mestièr …....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 : Ai menada accion collègi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 : <text:span text:style-name="T1">Erasmus+ ai compres / explicas escrichas sul wiki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. : Ai produsit pel collègi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.C. Ai produsit per la classa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. Ai ajudat (data+ nom + matièra)</text:p>
            <text:p text:style-name="P5">…..........................................................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OC. Ai creada mas còlas recercas e prod sul wiki3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Oc : Avèm acabada ma recerca sul wiki3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</table:table>
      <text:p text:style-name="P3">2/ trabalh personal 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office:value-type="string">
            <text:p text:style-name="P4">Accions</text:p>
          </table:table-cell>
          <table:table-cell table:style-name="Tableau4.A1" office:value-type="string">
            <text:p text:style-name="P6">Trabalhat</text:p>
          </table:table-cell>
          <table:table-cell table:style-name="Tableau4.A1" office:value-type="string">
            <text:p text:style-name="P6">Acabat</text:p>
          </table:table-cell>
          <table:table-cell table:style-name="Tableau4.A1" office:value-type="string">
            <text:p text:style-name="P6">Vejaire</text:p>
          </table:table-cell>
          <table:table-cell table:style-name="Tableau4.E1" office:value-type="string">
            <text:p text:style-name="P6">Validacion</text:p>
          </table:table-cell>
        </table:table-row>
        <table:table-row>
          <table:table-cell table:style-name="Tableau4.A2" office:value-type="string">
            <text:p text:style-name="P5">E.C. Me soi inscrich suls sitis : wiki, libre escolar,...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E.C. Ai creada ma pagina perso sul wiki 3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Ist. : Ai començat mon libret HDA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Ist : Ai creada mas fichas revision rèpèris cronol 6e 5e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Oc : ai escrich sul wiki3 canton perso ? Mon percors professionals e ia quitament pas d'error de lenga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</table:table>
      <text:p text:style-name="P3">Bilan / professor / parents</text:p>
      <text:p text:style-name="P1"/>
      <text:p text:style-name="P1"><text:soft-page-break/>Plan de trabalh</text:p>
      <text:p text:style-name="P1">del 28 de setembre al 9 d'octòbre</text:p>
      <text:p text:style-name="P2">Nom :..................................... Classa : <text:s text:c="2"/>4ena</text:p>
      <text:p text:style-name="P3">1/ trabalh collectiu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>
          <table:table-cell table:style-name="Tableau5.A1" office:value-type="string">
            <text:p text:style-name="P4">Accions</text:p>
          </table:table-cell>
          <table:table-cell table:style-name="Tableau5.A1" office:value-type="string">
            <text:p text:style-name="P6">Trabalhat</text:p>
          </table:table-cell>
          <table:table-cell table:style-name="Tableau5.A1" office:value-type="string">
            <text:p text:style-name="P6">Acabat</text:p>
          </table:table-cell>
          <table:table-cell table:style-name="Tableau5.A1" office:value-type="string">
            <text:p text:style-name="P6">Vejaire</text:p>
          </table:table-cell>
          <table:table-cell table:style-name="Tableau5.E1" office:value-type="string">
            <text:p text:style-name="P6">Validacion</text:p>
          </table:table-cell>
        </table:table-row>
        <table:table-row>
          <table:table-cell table:style-name="Tableau5.A2" office:value-type="string">
            <text:p text:style-name="P5">E.C : Ai fach mon mestièr ….............................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C : Ai menada accion collègi.........................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C : <text:span text:style-name="T1">Erasmus+ ai compres / explicas escrichas sul wiki</text:span>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C. : Ai produsit pel collègi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.C. Ai produsit per la classa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C. Soi laguios del èsser plan dels altres en classa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</table:table>
      <text:p text:style-name="P3">2/ trabalh personal 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row>
          <table:table-cell table:style-name="Tableau6.A1" office:value-type="string">
            <text:p text:style-name="P4">Accions</text:p>
          </table:table-cell>
          <table:table-cell table:style-name="Tableau6.A1" office:value-type="string">
            <text:p text:style-name="P6">Trabalhat</text:p>
          </table:table-cell>
          <table:table-cell table:style-name="Tableau6.A1" office:value-type="string">
            <text:p text:style-name="P6">Acabat</text:p>
          </table:table-cell>
          <table:table-cell table:style-name="Tableau6.A1" office:value-type="string">
            <text:p text:style-name="P6">Vejaire</text:p>
          </table:table-cell>
          <table:table-cell table:style-name="Tableau6.E1" office:value-type="string">
            <text:p text:style-name="P6">Validacion</text:p>
          </table:table-cell>
        </table:table-row>
        <table:table-row>
          <table:table-cell table:style-name="Tableau6.A2" office:value-type="string">
            <text:p text:style-name="P5">E.C. Me soi inscrich suls sitis : wiki, libre escolar,...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Ist : Ai creada ma ficha revision rèpèris cronologics 6e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8">Ist : Ai redigit un resumit de l'Euròpa dels Lums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Ist : Ai presa la paraula al mens 5 còps en classa volontariament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E.C Ai respectada la règla de presa de paraula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Oc : I a quitament pas d'errors dins mon resumit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</table:table>
      <text:p text:style-name="P1">Plan de trabalh</text:p>
      <text:p text:style-name="P1">del 28 de setembre al 9 d'octòbre</text:p>
      <text:p text:style-name="P2">Nom :..................................... Classa : <text:s text:c="2"/>4ena</text:p>
      <text:p text:style-name="P3">1/ trabalh collectiu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row>
          <table:table-cell table:style-name="Tableau7.A1" office:value-type="string">
            <text:p text:style-name="P4">Accions</text:p>
          </table:table-cell>
          <table:table-cell table:style-name="Tableau7.A1" office:value-type="string">
            <text:p text:style-name="P6">Trabalhat</text:p>
          </table:table-cell>
          <table:table-cell table:style-name="Tableau7.A1" office:value-type="string">
            <text:p text:style-name="P6">Acabat</text:p>
          </table:table-cell>
          <table:table-cell table:style-name="Tableau7.A1" office:value-type="string">
            <text:p text:style-name="P6">Vejaire</text:p>
          </table:table-cell>
          <table:table-cell table:style-name="Tableau7.E1" office:value-type="string">
            <text:p text:style-name="P6">Validacion</text:p>
          </table:table-cell>
        </table:table-row>
        <table:table-row>
          <table:table-cell table:style-name="Tableau7.A2" office:value-type="string">
            <text:p text:style-name="P5">E.C : Ai fach mon mestièr ….............................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 : Ai menada accion collègi.........................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 : <text:span text:style-name="T1">Erasmus+ ai compres / explicas escrichas sul wiki</text:span>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. : Ai produsit pel collègi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.C. Ai produsit per la classa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. Soi laguios del èsser plan dels altres en classa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</table:table>
      <text:p text:style-name="P3">2/ trabalh personal 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E"/>
        <table:table-row>
          <table:table-cell table:style-name="Tableau8.A1" office:value-type="string">
            <text:p text:style-name="P4">Accions</text:p>
          </table:table-cell>
          <table:table-cell table:style-name="Tableau8.A1" office:value-type="string">
            <text:p text:style-name="P6">Trabalhat</text:p>
          </table:table-cell>
          <table:table-cell table:style-name="Tableau8.A1" office:value-type="string">
            <text:p text:style-name="P6">Acabat</text:p>
          </table:table-cell>
          <table:table-cell table:style-name="Tableau8.A1" office:value-type="string">
            <text:p text:style-name="P6">Vejaire</text:p>
          </table:table-cell>
          <table:table-cell table:style-name="Tableau8.E1" office:value-type="string">
            <text:p text:style-name="P6">Validacion</text:p>
          </table:table-cell>
        </table:table-row>
        <table:table-row>
          <table:table-cell table:style-name="Tableau8.A2" office:value-type="string">
            <text:p text:style-name="P5">E.C. Me soi inscrich suls sitis : wiki, libre escolar,...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Ist : Ai creada ma ficha revision rèpèris cronologics 6e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8">Ist : Ai redigit un resumit de l'Euròpa dels Lums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Ist : Ai presa la paraula al mens 5 còps en classa volontariament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E.C Ai respectada la règla de presa de paraula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Oc : I a quitament pas d'errors dins mon resumit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</table:table>
      <text:p text:style-name="P1"><text:soft-page-break/>Plan de trabalh</text:p>
      <text:p text:style-name="P1">del 28 de setembre al 9 d'octòbre</text:p>
      <text:p text:style-name="P2">Nom :..................................... Classa : <text:s text:c="2"/>5ena</text:p>
      <text:p text:style-name="P3">1/ trabalh collectiu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row>
          <table:table-cell table:style-name="Tableau9.A1" office:value-type="string">
            <text:p text:style-name="P4">Accions</text:p>
          </table:table-cell>
          <table:table-cell table:style-name="Tableau9.A1" office:value-type="string">
            <text:p text:style-name="P6">Trabalhat</text:p>
          </table:table-cell>
          <table:table-cell table:style-name="Tableau9.A1" office:value-type="string">
            <text:p text:style-name="P6">Acabat</text:p>
          </table:table-cell>
          <table:table-cell table:style-name="Tableau9.A1" office:value-type="string">
            <text:p text:style-name="P6">Vejaire</text:p>
          </table:table-cell>
          <table:table-cell table:style-name="Tableau9.E1" office:value-type="string">
            <text:p text:style-name="P6">Validacion</text:p>
          </table:table-cell>
        </table:table-row>
        <table:table-row>
          <table:table-cell table:style-name="Tableau9.A2" office:value-type="string">
            <text:p text:style-name="P5">E.C : Ai fach mon mestièr ….............................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 : Ai menada accion collègi.........................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 : <text:span text:style-name="T1">Erasmus+ ai compres / explicas escrichas sul wiki</text:span>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. : Ai produsit pel collègi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.C. Ai produsit per la classa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. Soi laguios del èsser plan dels altres en classa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. Ai participat a la produccion /concors Egalitat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</table:table>
      <text:p text:style-name="P3">2/ trabalh personal </text:p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column table:style-name="Tableau10.E"/>
        <table:table-row>
          <table:table-cell table:style-name="Tableau10.A1" office:value-type="string">
            <text:p text:style-name="P4">Accions</text:p>
          </table:table-cell>
          <table:table-cell table:style-name="Tableau10.A1" office:value-type="string">
            <text:p text:style-name="P6">Trabalhat</text:p>
          </table:table-cell>
          <table:table-cell table:style-name="Tableau10.A1" office:value-type="string">
            <text:p text:style-name="P6">Acabat</text:p>
          </table:table-cell>
          <table:table-cell table:style-name="Tableau10.A1" office:value-type="string">
            <text:p text:style-name="P6">Vejaire</text:p>
          </table:table-cell>
          <table:table-cell table:style-name="Tableau10.E1" office:value-type="string">
            <text:p text:style-name="P6">Validacion</text:p>
          </table:table-cell>
        </table:table-row>
        <table:table-row>
          <table:table-cell table:style-name="Tableau10.A2" office:value-type="string">
            <text:p text:style-name="P5">E.C. Me soi inscrich suls sitis : wiki, libre escolar,...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Ist : Ai creada ma ficha revision rèpèris cronologics 6e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8">Ist : Ai redigit un resumit de la leiçon sus l'egalitat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Ist : Ai presa la paraula al mens 5 còps en classa volontariament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E.C Ai respectada la règla de presa de paraula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Oc : I a quitament pas d'errors dins mon resumit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</table:table>
      <text:p text:style-name="P1">Plan de trabalh</text:p>
      <text:p text:style-name="P1">del 28 de setembre al 9 d'octòbre</text:p>
      <text:p text:style-name="P2">Nom :..................................... Classa : <text:s text:c="2"/>5ena</text:p>
      <text:p text:style-name="P3">1/ trabalh collectiu</text:p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column table:style-name="Tableau11.E"/>
        <table:table-row>
          <table:table-cell table:style-name="Tableau11.A1" office:value-type="string">
            <text:p text:style-name="P4">Accions</text:p>
          </table:table-cell>
          <table:table-cell table:style-name="Tableau11.A1" office:value-type="string">
            <text:p text:style-name="P6">Trabalhat</text:p>
          </table:table-cell>
          <table:table-cell table:style-name="Tableau11.A1" office:value-type="string">
            <text:p text:style-name="P6">Acabat</text:p>
          </table:table-cell>
          <table:table-cell table:style-name="Tableau11.A1" office:value-type="string">
            <text:p text:style-name="P6">Vejaire</text:p>
          </table:table-cell>
          <table:table-cell table:style-name="Tableau11.E1" office:value-type="string">
            <text:p text:style-name="P6">Validacion</text:p>
          </table:table-cell>
        </table:table-row>
        <table:table-row>
          <table:table-cell table:style-name="Tableau11.A2" office:value-type="string">
            <text:p text:style-name="P5">E.C : Ai fach mon mestièr ….............................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E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E.C : Ai menada accion collègi.........................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E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E.C : <text:span text:style-name="T1">Erasmus+ ai compres / explicas escrichas sul wiki</text:span>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E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E.C. : Ai produsit pel collègi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E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E..C. Ai produsit per la classa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E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E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E.C. Soi laguios del èsser plan dels altres en classa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E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E.C. Ai participat a la produccion /concors Egalitat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E2" office:value-type="string">
            <text:p text:style-name="P5"/>
          </table:table-cell>
        </table:table-row>
      </table:table>
      <text:p text:style-name="P3">2/ trabalh personal </text:p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column table:style-name="Tableau12.E"/>
        <table:table-row>
          <table:table-cell table:style-name="Tableau12.A1" office:value-type="string">
            <text:p text:style-name="P4">Accions</text:p>
          </table:table-cell>
          <table:table-cell table:style-name="Tableau12.A1" office:value-type="string">
            <text:p text:style-name="P6">Trabalhat</text:p>
          </table:table-cell>
          <table:table-cell table:style-name="Tableau12.A1" office:value-type="string">
            <text:p text:style-name="P6">Acabat</text:p>
          </table:table-cell>
          <table:table-cell table:style-name="Tableau12.A1" office:value-type="string">
            <text:p text:style-name="P6">Vejaire</text:p>
          </table:table-cell>
          <table:table-cell table:style-name="Tableau12.E1" office:value-type="string">
            <text:p text:style-name="P6">Validacion</text:p>
          </table:table-cell>
        </table:table-row>
        <table:table-row>
          <table:table-cell table:style-name="Tableau12.A2" office:value-type="string">
            <text:p text:style-name="P5">E.C. Me soi inscrich suls sitis : wiki, libre escolar,...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  <table:table-row>
          <table:table-cell table:style-name="Tableau12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  <table:table-row>
          <table:table-cell table:style-name="Tableau12.A2" office:value-type="string">
            <text:p text:style-name="P5">Ist : Ai creada ma ficha revision rèpèris cronologics 6e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  <table:table-row>
          <table:table-cell table:style-name="Tableau12.A2" office:value-type="string">
            <text:p text:style-name="P8">Ist : Ai redigit un resumit de la leiçon sus l'egalitat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  <table:table-row>
          <table:table-cell table:style-name="Tableau12.A2" office:value-type="string">
            <text:p text:style-name="P5">Ist : Ai presa la paraula al mens 5 còps en classa volontariament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  <table:table-row>
          <table:table-cell table:style-name="Tableau12.A2" office:value-type="string">
            <text:p text:style-name="P5">E.C Ai respectada la règla de presa de paraula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  <table:table-row>
          <table:table-cell table:style-name="Tableau12.A2" office:value-type="string">
            <text:p text:style-name="P5">Oc : I a quitament pas d'errors dins mon resumit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2cm" fo:margin-bottom="0.443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 ALBERT</meta:initial-creator>
    <meta:creation-date>2015-09-27T14:30:15.07</meta:creation-date>
    <dc:date>2015-09-28T09:02:51.18</dc:date>
    <dc:creator>Patrick ALBERT</dc:creator>
    <meta:editing-duration>PT36M57S</meta:editing-duration>
    <meta:editing-cycles>4</meta:editing-cycles>
    <meta:generator>OpenOffice/4.1.1$Win32 OpenOffice.org_project/411m6$Build-9775</meta:generator>
    <meta:printed-by>Patrick ALBERT</meta:printed-by>
    <meta:print-date>2015-09-28T09:00:48.98</meta:print-date>
    <meta:document-statistic meta:table-count="12" meta:image-count="0" meta:object-count="0" meta:page-count="4" meta:paragraph-count="190" meta:word-count="978" meta:character-count="6663"/>
  </office:meta>
</office:document-meta>
</file>