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6710" officeooo:paragraph-rsid="000c43e9"/>
    </style:style>
    <style:style style:name="P2" style:family="paragraph" style:parent-style-name="Standard">
      <style:text-properties fo:font-weight="bold" officeooo:rsid="00176710" officeooo:paragraph-rsid="000c43e9" style:font-weight-asian="bold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0c43e9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 de trabalh – classa 6<text:span text:style-name="T3">e</text:span></text:p>
      <text:p text:style-name="P1"><text:span text:style-name="T1"/></text:p>
      <text:p text:style-name="P1"><text:span text:style-name="T1">La tòca d'aqueste plan de trabalh (PDT) es d'aprene als collegians a planificar e organisar lor trabalh, e a èsser actors de lors aprendissatges. Es mes en plaça en seguida d'una formacion e d'una soscada de la còla pedagogica.</text:span></text:p>
      <text:p text:style-name="P1"><text:span text:style-name="T1"/></text:p>
      <text:p text:style-name="P1"><text:span text:style-name="T1">Cada collegian estima abans de començar çò que serà capable de far, pendent los temps de trabalh personal o collectiu que son dins lor emplec del temps. </text:span><text:span text:style-name="T2">Se pòt tanben utilizar un temps en fin de trabalh quand los autres an pas acabat. </text:span><text:span text:style-name="T1">S'engatja a porgir d'activitats e de resultas avalorablas. Fa una causida mentre las proposicions. S'organisa a son biais dins l'òrdre de las activitats.</text:span></text:p>
      <text:p text:style-name="P1"><text:span text:style-name="T1"/></text:p>
      <text:p text:style-name="P1"><text:span text:style-name="T1">Se declina en tres parts : creativitat, cooperacion e aprendissatges personals nocionals.</text:span></text:p>
      <text:p text:style-name="P1"><text:span text:style-name="T1">Per cada part, cal causir au mens una accion de menar e realizar dins lo periòde. A la fin, los professors e los escolans avaloran l'accion menada, los parents signan. </text:span><text:span text:style-name="T2">Aquò serà pres en compte dins la progression de las cenchas de comportament e responsabilitat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Plan de trabalh <text:s/>– classa 6<text:span text:style-name="T3">e</text:span></text:p>
      <text:p text:style-name="P1"><text:span text:style-name="T1"/></text:p>
      <text:p text:style-name="P1"><text:span text:style-name="T1">La tòca d'aqueste plan de trabalh (PDT) es d'aprene als collegians a planificar e organisar lor trabalh, e a èsser actors de lors aprendissatges. Es mes en plaça en seguida d'una formacion e d'una soscada de la còla pedagogica.</text:span></text:p>
      <text:p text:style-name="P1"><text:span text:style-name="T1"/></text:p>
      <text:p text:style-name="P1"><text:span text:style-name="T1">Cada collegian estima abans de començar çò que serà capable de far, pendent los temps de trabalh personal o collectiu que son dins lor emplec del temps. </text:span><text:span text:style-name="T2">Se pòt tanben utilizar un temps en fin de trabalh quand los autres an pas acabat. </text:span><text:span text:style-name="T1">S'engatja a porgir d'activitats e de resultas avalorablas. Fa una causida mentre las proposicions. S'organisa a son biais dins l'òrdre de las activitats.</text:span></text:p>
      <text:p text:style-name="P1"><text:span text:style-name="T1"/></text:p>
      <text:p text:style-name="P1"><text:span text:style-name="T1">Se declina en tres parts : creativitat, cooperacion e aprendissatges personals nocionals.</text:span></text:p>
      <text:p text:style-name="P1"><text:span text:style-name="T2">Per cada part, cal causir au mens una accion de menar e realizar dins lo periòde. A la fin, los professors e los escolans avaloran l'accion menada, los parents signan. Aquò serà pres en compte dins la progression de las cenchas de comportament e responsabilitat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Plan de trabalh <text:s/>– classa 6<text:span text:style-name="T3">e</text:span></text:p>
      <text:p text:style-name="P1"><text:span text:style-name="T1"/></text:p>
      <text:p text:style-name="P1"><text:span text:style-name="T1">La tòca d'aqueste plan de trabalh (PDT) es d'aprene als collegians a planificar e organisar lor trabalh, e a èsser actors de lors aprendissatges. Es mes en plaça en seguida d'una formacion e d'una soscada de la còla pedagogica.</text:span></text:p>
      <text:p text:style-name="P1"><text:span text:style-name="T1"/></text:p>
      <text:p text:style-name="P1"><text:span text:style-name="T1">Cada collegian estima abans de començar çò que serà capable de far, pendent los temps de trabalh personal o collectiu que son dins lor emplec del temps. </text:span><text:span text:style-name="T2">Se pòt tanben utilizar un temps en fin de trabalh quand los autres an pas acabat. </text:span><text:span text:style-name="T1">S'engatja a porgir d'activitats e de resultas avalorablas. Fa una causida mentre las proposicions. S'organisa a son biais dins l'òrdre de las activitats.</text:span></text:p>
      <text:p text:style-name="P1"><text:span text:style-name="T1"/></text:p>
      <text:p text:style-name="P1"><text:span text:style-name="T1">Se declina en tres parts : creativitat, cooperacion e aprendissatges personals nocionals.</text:span></text:p>
      <text:p text:style-name="P1"><text:span text:style-name="T2">Per cada part, cal causir au mens una accion de menar e realizar dins lo periòde. A la fin, los professors e los escolans avaloran l'accion menada, los parents signan. Aquò serà pres en compte dins la progression de las cenchas de comportament e responsabilita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14:40:11.579000000</meta:creation-date>
    <dc:date>2016-01-03T14:49:57.565000000</dc:date>
    <meta:editing-duration>P0D</meta:editing-duration>
    <meta:editing-cycles>1</meta:editing-cycles>
    <meta:document-statistic meta:table-count="0" meta:image-count="0" meta:object-count="0" meta:page-count="1" meta:paragraph-count="15" meta:word-count="501" meta:character-count="2981" meta:non-whitespace-character-count="2490"/>
    <meta:generator>LibreOffice/4.2.1.1$Windows_x86 LibreOffice_project/d7dbbd7842e6a58b0f521599204e827654e1fb8b</meta:generator>
  </office:meta>
</office:document-meta>
</file>