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2.408cm"/>
    </style:style>
    <style:style style:name="Tableau1.C" style:family="table-column">
      <style:table-column-properties style:column-width="2.196cm"/>
    </style:style>
    <style:style style:name="Tableau1.D" style:family="table-column">
      <style:table-column-properties style:column-width="1.905cm"/>
    </style:style>
    <style:style style:name="Tableau1.E" style:family="table-column">
      <style:table-column-properties style:column-width="2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0.188cm"/>
    </style:style>
    <style:style style:name="P1" style:family="paragraph" style:parent-style-name="Standard">
      <style:text-properties officeooo:rsid="00176710" officeooo:paragraph-rsid="00176710"/>
    </style:style>
    <style:style style:name="P2" style:family="paragraph" style:parent-style-name="Standard">
      <style:text-properties fo:font-weight="bold" officeooo:rsid="00176710" officeooo:paragraph-rsid="00176710" style:font-weight-asian="bold" style:font-weight-complex="bold"/>
    </style:style>
    <style:style style:name="P3" style:family="paragraph" style:parent-style-name="Heading_20_4">
      <style:text-properties fo:color="#000000" fo:font-size="10.5pt" fo:font-style="normal" fo:font-weight="normal" officeooo:paragraph-rsid="0017b372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officeooo:rsid="00176710" officeooo:paragraph-rsid="00176710"/>
    </style:style>
    <style:style style:name="P5" style:family="paragraph" style:parent-style-name="Table_20_Contents">
      <style:text-properties fo:font-weight="bold" officeooo:rsid="00176710" officeooo:paragraph-rsid="00176710" style:font-weight-asian="bold" style:font-weight-complex="bold"/>
    </style:style>
    <style:style style:name="P6" style:family="paragraph" style:parent-style-name="Table_20_Contents">
      <style:text-properties style:text-underline-style="solid" style:text-underline-width="auto" style:text-underline-color="font-color" officeooo:rsid="00176710" officeooo:paragraph-rsid="00176710"/>
    </style:style>
    <style:style style:name="P7" style:family="paragraph" style:parent-style-name="Table_20_Contents">
      <style:text-properties officeooo:rsid="0017b372" officeooo:paragraph-rsid="0017b372"/>
    </style:style>
    <style:style style:name="T1" style:family="text">
      <style:text-properties officeooo:rsid="00176710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7b372"/>
    </style:style>
    <style:style style:name="T6" style:family="text">
      <style:text-properties style:font-name="Liberation Sans1" officeooo:rsid="00176710" style:font-name-asian="Microsoft YaHei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de trabalh N° 1 – del 4/01/2016 al 31/01 – classa 6<text:span text:style-name="T2">e</text:span></text:p>
      <text:p text:style-name="P1"><text:span text:style-name="T3"/></text:p>
      <text:p text:style-name="P1"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Accions de realizar</text:p>
            <text:h text:style-name="P3" text:outline-level="4"><text:span text:style-name="T1">(</text:span>A cada còp, precisar <text:span text:style-name="T1">si</text:span><text:span text:style-name="T6">á</text:span><text:span text:style-name="T1"> la matèria, si</text:span><text:span text:style-name="T6">á</text:span><text:span text:style-name="T1"> la forma)</text:span></text:h>
          </table:table-cell>
          <table:table-cell table:style-name="Tableau1.A1" office:value-type="string">
            <text:p text:style-name="P4">Vau far,</text:p>
            <text:p text:style-name="P4">m'engatgi a</text:p>
          </table:table-cell>
          <table:table-cell table:style-name="Tableau1.A1" office:value-type="string">
            <text:p text:style-name="P4">Acabat (data)</text:p>
          </table:table-cell>
          <table:table-cell table:style-name="Tableau1.A1" office:value-type="string">
            <text:p text:style-name="P4">escolan</text:p>
          </table:table-cell>
          <table:table-cell table:style-name="Tableau1.E1" office:value-type="string">
            <text:p text:style-name="P4">professor</text:p>
          </table:table-cell>
        </table:table-row>
        <table:table-row>
          <table:table-cell table:style-name="Tableau1.A2" office:value-type="string">
            <text:p text:style-name="P4"><text:span text:style-name="T4">Creativitat :</text:span> </text:p>
            <text:p text:style-name="P4"/>
            <text:p text:style-name="P4">- particip<text:span text:style-name="T5">i</text:span> a un concors <text:s/>(lògo, …) ….............</text:p>
            <text:p text:style-name="P4"/>
            <text:p text:style-name="P4">- aprest<text:span text:style-name="T5">i</text:span> un expausat : …...............................</text:p>
            <text:p text:style-name="P4"/>
            <text:p text:style-name="P4">- cre<text:span text:style-name="T5">i </text:span>un exercici : ….......................................</text:p>
            <text:p text:style-name="P4"/>
            <text:p text:style-name="P4">- autre : ….....................................................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ooperacion :</text:p>
            <text:p text:style-name="P6"/>
            <text:p text:style-name="P4">- <text:span text:style-name="T5">fau un mestièr : …............................................</text:span></text:p>
            <text:p text:style-name="P4"/>
            <text:p text:style-name="P4">- <text:span text:style-name="T5">ajudi ….................................. en ….................</text:span></text:p>
            <text:p text:style-name="P4"/>
            <text:p text:style-name="P4">- <text:span text:style-name="T5">participi al netitge, al recapte ….......................</text:span></text:p>
            <text:p text:style-name="P4"/>
            <text:p text:style-name="P4">- <text:span text:style-name="T5">meni una accion en classa …............................</text:span></text:p>
            <text:p text:style-name="P4"/>
            <text:p text:style-name="P4">- <text:span text:style-name="T5">meni una accion dins lo collègi …....................</text:span></text:p>
            <text:p text:style-name="P4"/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P4"><text:span text:style-name="T4">Nocions</text:span> (per matèrias) :</text:p>
            <text:p text:style-name="P4">- <text:span text:style-name="T5">fau …. remediacion(s) <text:s/>en ….............................</text:span></text:p>
            <text:p text:style-name="P7"/>
            <text:p text:style-name="P7">LENGAS :</text:p>
            <text:p text:style-name="P4">- <text:span text:style-name="T5">Francés : completi las fichas ODL ….............</text:span></text:p>
            <text:p text:style-name="P4">- <text:span text:style-name="T5">occitan : apreni …... novèls mots </text:span></text:p>
            <text:p text:style-name="P4">- <text:span text:style-name="T5">anglés : apreni ….... novèls mots</text:span></text:p>
            <text:p text:style-name="P4">- <text:span text:style-name="T5">espanhòl : emplegui ….. frasas completas.</text:span></text:p>
            <text:p text:style-name="P7">ISTORIA -GEO</text:p>
            <text:p text:style-name="P4">-<text:span text:style-name="T5"> fau d'exercicis dins « lelivrescolaire »</text:span></text:p>
            <text:p text:style-name="P4">- <text:span text:style-name="T5">escrivi ….. cartas postalas</text:span></text:p>
            <text:p text:style-name="P4">- <text:span text:style-name="T5">apresti un expausat</text:span></text:p>
            <text:p text:style-name="P7">SCIENCIAS</text:p>
            <text:p text:style-name="P4">- <text:span text:style-name="T5">matematicas : fau d'exercicis dins de manuals o sus sesamath</text:span></text:p>
            <text:p text:style-name="P4">- <text:span text:style-name="T5">tecno : fabriqui …........................................</text:span></text:p>
            <text:p text:style-name="P4"><text:span text:style-name="T5">- legissi d'articles scientifics</text:span></text:p>
            <text:p text:style-name="P7">ARTS</text:p>
            <text:p text:style-name="P7">- musica : …........................................................</text:p>
            <text:p text:style-name="P4">- <text:span text:style-name="T5">arts plasticas : …................................................</text:span>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4:17:41.357000000</meta:creation-date>
    <dc:date>2016-01-03T14:50:11.943000000</dc:date>
    <meta:editing-duration>PT17M5S</meta:editing-duration>
    <meta:editing-cycles>1</meta:editing-cycles>
    <meta:document-statistic meta:table-count="1" meta:image-count="0" meta:object-count="0" meta:page-count="1" meta:paragraph-count="37" meta:word-count="183" meta:character-count="1395" meta:non-whitespace-character-count="1243"/>
    <meta:generator>LibreOffice/4.2.1.1$Windows_x86 LibreOffice_project/d7dbbd7842e6a58b0f521599204e827654e1fb8b</meta:generator>
  </office:meta>
</office:document-meta>
</file>